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173000048E47DF41D6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DejaVu Sans1" svg:font-family="'DejaVu Sans'" style:font-pitch="variable"/>
    <style:font-face style:name="DejaVu Sans" svg:font-family="'DejaVu Sans'" style:font-adornments="Bold" style:font-pitch="variable"/>
    <style:font-face style:name="DejaVu Sans Condensed" svg:font-family="'DejaVu Sans Condensed'" style:font-pitch="variable"/>
    <style:font-face style:name="DejaVu Serif Condensed" svg:font-family="'DejaVu Serif Condensed'" style:font-adornments="Regular" style:font-pitch="variable"/>
    <style:font-face style:name="Lucida Sans Unicode" svg:font-family="'Lucida Sans Unicode'" style:font-pitch="variable"/>
    <style:font-face style:name="Tahoma" svg:font-family="Tahom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Times New Roman1" svg:font-family="'Times New Roman'" style:font-adornments="Регуларен"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Tahoma1" svg:font-family="Tahoma" style:font-family-generic="system" style:font-pitch="variable"/>
  </office:font-face-decls>
  <office:automatic-styles>
    <style:style style:name="Табела1" style:family="table">
      <style:table-properties style:width="17.016cm" fo:margin-left="0cm" fo:margin-right="-0.011cm" table:align="margins"/>
    </style:style>
    <style:style style:name="Табела1.A" style:family="table-column">
      <style:table-column-properties style:column-width="6.946cm" style:rel-column-width="26754*"/>
    </style:style>
    <style:style style:name="Табела1.B" style:family="table-column">
      <style:table-column-properties style:column-width="2.42cm" style:rel-column-width="9322*"/>
    </style:style>
    <style:style style:name="Табела1.C" style:family="table-column">
      <style:table-column-properties style:column-width="7.648cm" style:rel-column-width="29459*"/>
    </style:style>
    <style:style style:name="Табела1.A1" style:family="table-cell">
      <style:table-cell-properties fo:padding="0.097cm" fo:border-left="none" fo:border-right="none" fo:border-top="none" fo:border-bottom="0.002cm solid #000000"/>
    </style:style>
    <style:style style:name="Табела1.B1" style:family="table-cell">
      <style:table-cell-properties fo:padding="0.097cm" fo:border="none"/>
    </style:style>
    <style:style style:name="P1" style:family="paragraph" style:parent-style-name="Text">
      <style:paragraph-properties fo:margin-top="0cm" fo:margin-bottom="0cm" fo:line-height="100%" fo:text-align="end" style:justify-single-word="false">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2" style:family="paragraph" style:parent-style-name="Text_20_body">
      <style:text-properties style:font-name="DejaVu Serif" fo:font-size="11pt" style:font-size-asian="11pt" style:font-size-complex="11pt"/>
    </style:style>
    <style:style style:name="P3" style:family="paragraph" style:parent-style-name="Text_20_body" style:list-style-name="L1">
      <style:text-properties style:font-name="DejaVu Serif" fo:font-size="11pt" style:font-size-asian="11pt" style:font-size-complex="11pt"/>
    </style:style>
    <style:style style:name="P4" style:family="paragraph" style:parent-style-name="Text_20_body" style:list-style-name="L2">
      <style:text-properties style:font-name="DejaVu Serif" fo:font-size="11pt" style:font-size-asian="11pt" style:font-size-complex="11pt"/>
    </style:style>
    <style:style style:name="P5" style:family="paragraph" style:parent-style-name="Text_20_body">
      <style:paragraph-properties fo:margin-left="1.251cm" fo:margin-right="0cm" fo:text-indent="0cm" style:auto-text-indent="false"/>
      <style:text-properties style:font-name="DejaVu Serif" fo:font-size="11pt" style:font-size-asian="11pt" style:font-size-complex="11pt"/>
    </style:style>
    <style:style style:name="P6" style:family="paragraph" style:parent-style-name="Text_20_body">
      <style:paragraph-properties fo:margin-left="0cm" fo:margin-right="0cm" fo:text-indent="0cm" style:auto-text-indent="false"/>
      <style:text-properties style:font-name="DejaVu Serif" fo:font-size="11pt" style:font-size-asian="11pt" style:font-size-complex="11pt"/>
    </style:style>
    <style:style style:name="P7" style:family="paragraph" style:parent-style-name="Heading_20_3">
      <style:paragraph-properties fo:text-align="center" style:justify-single-word="false"/>
      <style:text-properties style:font-name="DejaVu Serif" fo:font-size="11pt" style:font-size-asian="11pt" style:font-size-complex="11pt"/>
    </style:style>
    <style:style style:name="P8" style:family="paragraph" style:parent-style-name="Footer">
      <style:paragraph-properties fo:text-align="end" style:justify-single-word="false"/>
      <style:text-properties style:font-name="DejaVu Serif"/>
    </style:style>
    <style:style style:name="P9" style:family="paragraph" style:parent-style-name="Text">
      <style:paragraph-properties fo:margin-top="0cm" fo:margin-bottom="0cm" fo:line-height="100%" fo:text-align="end" style:justify-single-word="false">
        <style:tab-stops/>
      </style:paragraph-properties>
      <style:text-properties fo:color="#000000" style:font-name="DejaVu Sans2" fo:font-size="9pt" fo:font-style="normal" style:text-underline-style="none" fo:font-weight="normal" style:font-size-asian="9pt" style:font-style-asian="normal" style:font-weight-asian="normal" style:font-size-complex="9pt" style:font-style-complex="normal" style:font-weight-complex="normal"/>
    </style:style>
    <style:style style:name="P10" style:family="paragraph" style:parent-style-name="Text">
      <style:paragraph-properties fo:margin-top="0cm" fo:margin-bottom="0cm" fo:line-height="100%" fo:text-align="end" style:justify-single-word="false">
        <style:tab-stops/>
      </style:paragraph-properties>
      <style:text-properties style:font-name="DejaVu Sans2" fo:font-size="14pt" fo:font-weight="bold" style:font-size-asian="14pt" style:font-weight-asian="bold" style:font-size-complex="14pt" style:font-weight-complex="bold"/>
    </style:style>
    <style:style style:name="P11" style:family="paragraph" style:parent-style-name="Text">
      <style:paragraph-properties fo:margin-top="0cm" fo:margin-bottom="0cm" fo:text-align="end" style:justify-single-word="false"/>
      <style:text-properties style:font-name="DejaVu Sans2" fo:font-size="9pt" fo:font-style="italic" style:font-size-asian="9pt" style:font-style-asian="italic" style:font-size-complex="9pt" style:font-style-complex="italic"/>
    </style:style>
    <style:style style:name="P12" style:family="paragraph" style:parent-style-name="Text">
      <style:paragraph-properties fo:margin-top="0cm" fo:margin-bottom="0cm" fo:text-align="end" style:justify-single-word="false"/>
      <style:text-properties style:font-name="DejaVu Sans2"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color="#000000" style:font-name="DejaVu Sans1" fo:font-style="normal" style:text-underline-style="none" style:font-style-asian="normal" style:font-style-complex="normal"/>
    </style:style>
    <style:style style:name="T2" style:family="text">
      <style:text-properties fo:color="#000000" style:font-name="DejaVu Sans1" fo:font-style="italic" style:text-underline-style="none" style:font-style-asian="italic" style:font-style-complex="italic"/>
    </style:style>
    <style:style style:name="T3" style:family="text">
      <style:text-properties fo:color="#000000" style:font-name="DejaVu Sans Condensed" fo:font-style="normal" style:text-underline-style="none" fo:font-weight="normal" style:font-style-asian="normal" style:font-weight-asian="normal" style:font-style-complex="normal" style:font-weight-complex="normal"/>
    </style:style>
    <style:style style:name="T4" style:family="text">
      <style:text-properties fo:color="#000000" fo:font-style="normal" style:text-underline-style="none" style:font-style-asian="normal" style:font-style-complex="normal"/>
    </style:style>
    <style:style style:name="T5" style:family="text">
      <style:text-properties fo:color="#000000" fo:font-style="normal" style:text-underline-style="none" fo:font-weight="normal" style:font-style-asian="normal" style:font-weight-asian="normal" style:font-style-complex="normal" style:font-weight-complex="normal"/>
    </style:style>
    <style:style style:name="T6" style:family="text">
      <style:text-properties fo:color="#000000" fo:font-style="italic" style:text-underline-style="none" style:font-style-asian="italic" style:font-style-complex="italic"/>
    </style:style>
    <style:style style:name="T7" style:family="text">
      <style:text-properties style:font-name="DejaVu Sans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1%" draw:contrast="0%" draw:red="0%" draw:green="0%" draw:blue="0%" draw:gamma="16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Записник од Годишното собрание на Слободен софтвер Македонија </text:h>
      <text:p text:style-name="P2">Согласно одредбите на Статутот на Слободен софтвер Македонија, годишното собрание на здружението се одржа на 10.01.2009 год. (сабота) во Клубот на новинари со почеток во 12 часот.</text:p>
      <text:p text:style-name="P2">Годишното собрание го отвори претседателот на здружението, во функција на претседавач на собранието, Новица Наков, со констатација дека на собранието присувствуваат, потпретседателот Дамјан Георгиевски, секретарот Миша Поповиќ, и членовите на здружението, Георги Станојевски и <text:s/>Игор Стаматовски, <text:s text:c="2"/>Александар Балаловски, Јован Наумовски, Арангел Ангов. Исто така присутни беа и соработниците <text:s/>Илин Татабитовски и Божидар Проевски. Поради приватни обврски не беа присутни членовите Иван Стојмиров и Марко Боцевски.</text:p>
      <text:p text:style-name="P2">Претседавачот на собранието констатираше дека се исполнети условите за полноважно заседавање на собранието и го замоли Миша Поповиќ да го води записникот. Потоа го претстави дневниот ред, според поканата за собранието:</text:p>
      <text:list xml:id="list670866510" text:style-name="L1">
        <text:list-item>
          <text:p text:style-name="P3">Годишен извештај за 2008 година; </text:p>
        </text:list-item>
        <text:list-item>
          <text:p text:style-name="P3">Разно</text:p>
        </text:list-item>
      </text:list>
      <text:p text:style-name="P2">На барање на повеќе членови дневниот ред беше дополнет со други точки, и тоа:</text:p>
      <text:list xml:id="list1384599026" text:style-name="L2">
        <text:list-item>
          <text:p text:style-name="P4">Измени и дополнувања на статутот на здружението;</text:p>
        </text:list-item>
        <text:list-item>
          <text:p text:style-name="P4">Прогласување на почесни членови;</text:p>
        </text:list-item>
        <text:list-item>
          <text:p text:style-name="P4">Прием на нови членови;</text:p>
        </text:list-item>
        <text:list-item>
          <text:p text:style-name="P4">Избор на претседател, потпретседател и секретар на здружението.</text:p>
        </text:list-item>
        <text:list-item>
          <text:p text:style-name="P4">Донесување на насоките за раководење со проекторот на здружението.</text:p>
        </text:list-item>
      </text:list>
      <text:p text:style-name="P2">Потоа собранието започна со работа.</text:p>
      <text:p text:style-name="P2">Присутните членови едногласно го усвоија годишниот извештај подготвен од председателот, и согласно досегашната пракса Собранието го задолжи претседателот извештајот да го објави на Интернет.</text:p>
      <text:p text:style-name="P2">Собранието потоа премина на работа на втората точка, измени и дополнувања на статутот. Новица Наков објасни дека потребни се измени за да се одреди категорија на членови кои повеќе не се активни во секојдневните активности на здружението. Тој предложи по членот 13 да се додаде нов член 13а кој ќе гласи:</text:p>
      <text:p text:style-name="P5"><text:soft-page-break/>Членовите кои се неактивни во рок подолг од една година, а за кои нема причини за нивно исклучување, со одлука на собранието преминуваат во почесни членови на здружението.</text:p>
      <text:p text:style-name="P5">Почесните членови и членовите во мирување немаат никакви права и обврски што произлегуваат од овој статут.</text:p>
      <text:p text:style-name="P5">Ако некој од почесните членови одлучи повторно да стане активен во работата на здружението, тој треба писмено да го извести претседателот на здружението за своите намери. Претседателот треба во рок од 3 (три) дена по приемот на дописот од членот да го потвди враќањето на неговото полноправно членство.</text:p>
      <text:p text:style-name="P6">И член 13б кој ќе гласи:</text:p>
      <text:p text:style-name="P5">Сите промени на членството се евидентираат на веб страницата на здружението, заедно со причините поради кои тие промени настанале.</text:p>
      <text:p text:style-name="P6">Покрај овие промени, беа предложени и други несуштински промени во однос на граматички и синтаксички и други правописни грешки во текстот на статутот.</text:p>
      <text:p text:style-name="P6">Претседавачот нагласи дека согласно член 41 од статутот, за да се направат овие промени потребно е ¾ мнозинство од сите членови. Откако сите 8 присутни членови гласаа за измените на статутот, оваа точка од дневниот ред беше заклучена. Собранието го задолжи претседателот на здружението да состави пречистен текст на статутот и истиот да го објави на Интернет и достави до надлежните институции.</text:p>
      <text:p text:style-name="P6">По ова, собранието премина на следната точка. Беше констатирано дека Иван Стојмиров и Марко Боцевски веќе подолг период не се активни во секојдневните активности на здружението, поради своите зголемени лични и професионални обврски. Дамјан Георгиевски предложи собранието да донесе одлука двајцата да бидат именувани за почесни членови согласно новите одредби во статутот. Присутните членови едногласно го прифатија предлогот истовремено заблагодарувајќи им се на двајцата членови за нивната досегашна работа.</text:p>
      <text:p text:style-name="P6">Следната точка на дневниот ред беше приемот на нови членови. Георги Станојевски ги посочи Божидар Проевски и Илин Татабитовски како двајца соработници на здружението кои покажале голем интерес и направиле значаен придонес во работењето на здружението и пошироката заедница во изминатиот временски период и предложи двајцата да бидат примени во здружението како полноправни членови доколку тие истото го сакаат. Претседавачот ги замоли двајцата да ги искажат своите намери и планови во врска со членувањето во здружението. По нивното излагање кое наиде на одобрување од членовите, предлогот за прием на двајцата нови членови беше ставен на гласање. И <text:soft-page-break/>Божидар Проевски и Илин Татабитовски добија по 8 гласа за прием во здружението.</text:p>
      <text:p text:style-name="P2">Претседавачот им честиташе на новоизбраните членови и им посака и понатамошна успешна работа, а потоа ја отвори следната точка од дневниот ред, односно, избор на претседател, потпретседател и секретар на здружението. </text:p>
      <text:p text:style-name="P2">Дамјан Георгиевски информираше дека досегашните претседател и потпретседател на здружението повеќе не сакаат да ги обавуваат овие функции, поради тоа што сметаат дека е корисно за здружението да се освежат раководните места за да се одржи постојаната активност. По ова, претседателот, потпретседателот и секретарот на здружението поднесоа оставки од своите функции до собраниетo и собраниетo ги прифати нивните оставки.</text:p>
      <text:p text:style-name="P2">Георги Станојевски предложи заинтересираните членови да се кандидираат за да може да се спроведат избори. Александар Балаловски рече дека е заинтересиран да продолжи поактивно да придонесува во работата на здружението и оттука би сакал да ја извршува функцијата секретар, доколку за тоа има поддршка од членството. Овој предлог беше веднаш ставен на гласање. Сите останати членови гласаа за и со тоа Александар Балаловски беше назначен за нов секретар на здружението. По куса дебата за изборот на нов претседател и потпретседател на здружението, Георги Станојевски предложи тоа да бидат Миша Поповиќ и Игор Стаматовски. Двајцата ги прифатија номинациите и <text:s/>предлогот беше ставен на гласови. Со по 9 (девет) гласа за, Миша Поповиќ беше избран за претседател, а Игор Стаматовски за потпретседател на здружението. Претседавачот на собранието им го честиташе изборот на сите и ги потсети дека мандатот трае 2 години од денот на изборот, како и тоа дека надлежните институции треба што поскоро да се известат за овие промени во здружението. Потоа собранието им се заблагодари на досегашниот претседател и потпретседател за нивната работа и им пожели успех и во новите активности што планираат да ги спроведуваат. Исто така, собранието едногласно препорача новото раководство во најкус можен рок да состави програма за <text:s/>работа за 2009 година, а посебно да се осврне на проектот за кој Владата на Р. Македонија одобри средства.</text:p>
      <text:p text:style-name="P2">Како следна точка собранието едногласно ги усвои насоките за раководење со проекторот кој е сопственост на здружението.</text:p>
      <text:p text:style-name="P2">Потоа се премина на точката разно. Божидар Проевски предложи донесување на насоки за подобрување на транспарентноста на здружението. Беше заклучено дека треба да се состави предлог текст за овие насоки, што членовите би го разгледале и за него би се дискутирало на следното собрание.</text:p>
      <text:p text:style-name="P2">Во 16:30 часот Претседавачот го затвори собранието поради исцрпување на сите точки од дневниот ред. </text:p>
      <text:p text:style-name="P2"><text:soft-page-break/>Клуб на новинари </text:p>
      <text:p text:style-name="P2">Скопје 10.01.2009 г. </text:p>
      <text:p text:style-name="P2"/>
      <table:table table:name="Табела1" table:style-name="Табела1">
        <table:table-column table:style-name="Табела1.A"/>
        <table:table-column table:style-name="Табела1.B"/>
        <table:table-column table:style-name="Табела1.C"/>
        <table:table-row>
          <table:table-cell table:style-name="Табела1.A1" office:value-type="string">
            <text:p text:style-name="P2">Записничар на собранието</text:p>
            <text:p text:style-name="P2">Миша Поповиќ</text:p>
          </table:table-cell>
          <table:table-cell table:style-name="Табела1.B1" office:value-type="string">
            <text:p text:style-name="P2"/>
          </table:table-cell>
          <table:table-cell table:style-name="Табела1.A1" office:value-type="string">
            <text:p text:style-name="P2">Претседавач на собранието</text:p>
            <text:p text:style-name="P2">Новица Наков</text:p>
          </table:table-cell>
        </table:table-row>
        <table:table-row>
          <table:table-cell table:style-name="Табела1.B1" office:value-type="string">
            <text:p text:style-name="P2"/>
          </table:table-cell>
          <table:table-cell table:style-name="Табела1.B1" office:value-type="string">
            <text:p text:style-name="P2"/>
          </table:table-cell>
          <table:table-cell table:style-name="Табела1.B1" office:value-type="string">
            <text:p text:style-name="P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DejaVu Sans1" svg:font-family="'DejaVu Sans'" style:font-pitch="variable"/>
    <style:font-face style:name="DejaVu Sans" svg:font-family="'DejaVu Sans'" style:font-adornments="Bold" style:font-pitch="variable"/>
    <style:font-face style:name="DejaVu Sans Condensed" svg:font-family="'DejaVu Sans Condensed'" style:font-pitch="variable"/>
    <style:font-face style:name="DejaVu Serif Condensed" svg:font-family="'DejaVu Serif Condensed'" style:font-adornments="Regular" style:font-pitch="variable"/>
    <style:font-face style:name="Lucida Sans Unicode" svg:font-family="'Lucida Sans Unicode'" style:font-pitch="variable"/>
    <style:font-face style:name="Tahoma" svg:font-family="Tahom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Times New Roman1" svg:font-family="'Times New Roman'" style:font-adornments="Регуларен"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09cm" fo:text-align="justify" style:justify-single-word="false"/>
      <style:text-properties style:font-name="Times New Roman1" fo:font-size="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3" style:font-size-asian="14pt" style:font-name-complex="Tahoma1" style:font-size-complex="14pt"/>
    </style:style>
    <style:style style:name="Heading_20_1" style:display-name="Heading 1" style:family="paragraph" style:parent-style-name="Header" style:next-style-name="Text_20_body" style:class="text" style:default-outline-level="1">
      <style:paragraph-properties fo:margin-top="0.76cm" fo:margin-bottom="0.76cm"/>
      <style:text-properties style:font-name="DejaVu Sans" fo:font-size="135%" fo:font-weight="bold" style:font-size-asian="115%" style:font-weight-asian="bold" style:font-size-complex="115%" style:font-weight-complex="bold"/>
    </style:style>
    <style:style style:name="Heading_20_3" style:display-name="Heading 3" style:family="paragraph" style:parent-style-name="Header" style:next-style-name="Text_20_body" style:class="text" style:default-outline-level="3">
      <style:paragraph-properties fo:margin-top="0.409cm" fo:margin-bottom="0.51cm"/>
      <style:text-properties style:font-name="DejaVu San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Title" style:class="extra">
      <style:text-properties fo:font-size="12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DejaVu Serif Condensed"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Text_20_body" style:class="extra"/>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
      <style:paragraph-properties fo:margin-top="0cm" fo:margin-bottom="0cm" fo:line-height="100%" fo:text-align="end" style:justify-single-word="false">
        <style:tab-stops/>
      </style:paragraph-properties>
      <style:text-properties style:font-name="DejaVu Sans2" fo:font-size="14pt" fo:font-weight="bold" style:font-size-asian="14pt" style:font-weight-asian="bold" style:font-size-complex="14pt" style:font-weight-complex="bold"/>
    </style:style>
    <style:style style:name="MP2" style:family="paragraph" style:parent-style-name="Text">
      <style:paragraph-properties fo:margin-top="0cm" fo:margin-bottom="0cm" fo:text-align="end" style:justify-single-word="false"/>
      <style:text-properties style:font-name="DejaVu Sans2" fo:font-size="9pt" fo:font-style="italic" style:font-size-asian="9pt" style:font-style-asian="italic" style:font-size-complex="9pt" style:font-style-complex="italic"/>
    </style:style>
    <style:style style:name="MP3" style:family="paragraph" style:parent-style-name="Text">
      <style:paragraph-properties fo:margin-top="0cm" fo:margin-bottom="0cm" fo:text-align="end" style:justify-single-word="false"/>
      <style:text-properties style:font-name="DejaVu Sans2" fo:font-size="9pt" fo:font-style="normal" fo:font-weight="normal" style:font-size-asian="9pt" style:font-style-asian="normal" style:font-weight-asian="normal" style:font-size-complex="9pt" style:font-style-complex="normal" style:font-weight-complex="normal"/>
    </style:style>
    <style:style style:name="MP4" style:family="paragraph" style:parent-style-name="Text">
      <style:paragraph-properties fo:margin-top="0cm" fo:margin-bottom="0cm" fo:line-height="100%" fo:text-align="end" style:justify-single-word="false">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MP5" style:family="paragraph" style:parent-style-name="Text">
      <style:paragraph-properties fo:margin-top="0cm" fo:margin-bottom="0cm" fo:line-height="100%" fo:text-align="end" style:justify-single-word="false">
        <style:tab-stops/>
      </style:paragraph-properties>
      <style:text-properties fo:color="#000000" style:font-name="DejaVu Sans2" fo:font-size="9pt" fo:font-style="normal" style:text-underline-style="none" fo:font-weight="normal" style:font-size-asian="9pt" style:font-style-asian="normal" style:font-weight-asian="normal" style:font-size-complex="9pt" style:font-style-complex="normal" style:font-weight-complex="normal"/>
    </style:style>
    <style:style style:name="MP6" style:family="paragraph" style:parent-style-name="Footer">
      <style:paragraph-properties fo:text-align="end" style:justify-single-word="false"/>
      <style:text-properties style:font-name="DejaVu Serif"/>
    </style:style>
    <style:style style:name="MT1" style:family="text">
      <style:text-properties fo:color="#000000" fo:font-style="normal" style:text-underline-style="none" style:font-style-asian="normal" style:font-style-complex="normal"/>
    </style:style>
    <style:style style:name="MT2" style:family="text">
      <style:text-properties fo:color="#000000" fo:font-style="italic" style:text-underline-style="none" style:font-style-asian="italic" style:font-style-complex="italic"/>
    </style:style>
    <style:style style:name="MT3" style:family="text">
      <style:text-properties fo:color="#000000" fo:font-style="normal" style:text-underline-style="none" fo:font-weight="normal" style:font-style-asian="normal" style:font-weight-asian="normal" style:font-style-complex="normal" style:font-weight-complex="normal"/>
    </style:style>
    <style:style style:name="MT4" style:family="text">
      <style:text-properties style:font-name="DejaVu Sans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1%" draw:contrast="0%" draw:red="0%" draw:green="0%" draw:blue="0%" draw:gamma="160%" draw:color-inversion="false" draw:image-opacity="100%" draw:color-mode="standard"/>
    </style:style>
    <style:page-layout style:name="Mpm1">
      <style:page-layout-properties fo:page-width="21.006cm" fo:page-height="29.693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fo:border-top="none" fo:border-bottom="0.002cm solid #b3b3b3" fo:border-left="none" fo:border-right="none" fo:padding="0cm" style:shadow="none"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графика1" text:anchor-type="paragraph" svg:x="-0.06cm" svg:y="-2cm" svg:width="6.431cm" svg:height="5.648cm" draw:z-index="3"><draw:image xlink:href="Pictures/2000000700004173000048E47DF41D6E.svm" xlink:type="simple" xlink:show="embed" xlink:actuate="onLoad"/></draw:frame><text:span text:style-name="MT1">Слободен софтвер</text:span><text:span text:style-name="MT2"> </text:span><text:span text:style-name="MT3">Македонија</text:span></text:p>
        <text:p text:style-name="MP2">Ул. Злате Михајловски бр.26</text:p>
        <text:p text:style-name="MP3">http://www.slobodensoftver.org.mk/</text:p>
        <text:p text:style-name="MP4"><text:span text:style-name="MT4">е-пошта: </text:span><text:a xlink:type="simple" xlink:href="mailto:info@slobodensoftver.org.mk"><text:span text:style-name="MT4">info@slobodensoftver.org.mk</text:span></text:a></text:p>
        <text:p text:style-name="MP5"/>
        <text:p text:style-name="MP5"/>
        <text:p text:style-name="MP5"/>
        <text:p text:style-name="MP5"/>
        <text:p text:style-name="MP5"/>
      </style:header>
      <style:footer>
        <text:p text:style-name="MP6"><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5-12-09T00:16:10</meta:creation-date>
    <dc:date>2009-01-19T16:06:46</dc:date>
    <meta:printed-by>Igor Stamatovski</meta:printed-by>
    <meta:print-date>2008-01-21T18:22:04</meta:print-date>
    <meta:editing-cycles>51</meta:editing-cycles>
    <meta:editing-duration>PT56H49M07S</meta:editing-duration>
    <meta:document-statistic meta:table-count="1" meta:image-count="1" meta:object-count="0" meta:page-count="4" meta:paragraph-count="41" meta:word-count="1064" meta:character-count="7167"/>
    <meta:user-defined meta:name="Info 1"/>
    <meta:user-defined meta:name="Info 2"/>
    <meta:user-defined meta:name="Info 3"/>
    <meta:user-defined meta:name="Info 4"/>
  </office:meta>
</office:document-meta>
</file>