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yriadPro-Regular" svg:font-family="MyriadPro-Regular"/>
    <style:font-face style:name="StarSymbol" svg:font-family="StarSymbol, 'Times New Roman'"/>
    <style:font-face style:name="Courier New" svg:font-family="'Courier New'" style:font-family-generic="modern"/>
    <style:font-face style:name="MS Mincho" svg:font-family="'MS Mincho', 'ＭＳ 明朝'" style:font-family-generic="modern"/>
    <style:font-face style:name="Times-Roman" svg:font-family="Times-Roman, 'Times New Roman'" style:font-family-generic="roman"/>
    <style:font-face style:name="ArialMT" svg:font-family="ArialMT, Arial" style:font-family-generic="swiss"/>
    <style:font-face style:name="ArialNarrow-Bold" svg:font-family="ArialNarrow-Bold" style:font-family-generic="swiss"/>
    <style:font-face style:name="HEBNI D+ Myriad Pro" svg:font-family="'HEBNI D+ Myriad Pro', Arial" style:font-family-generic="swiss"/>
    <style:font-face style:name="HEBPB M+ Myriad Pro" svg:font-family="'HEBPB M+ Myriad Pro', 'Myriad Pro'" style:font-family-generic="swiss"/>
    <style:font-face style:name="PGPAAB+Arial" svg:font-family="PGPAAB+Arial, Arial" style:font-family-generic="swiss"/>
    <style:font-face style:name="PHAOKM+Arial" svg:font-family="PHAOKM+Arial, Italic" style:font-family-generic="swiss"/>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P1" style:family="paragraph" style:parent-style-name="Contents_20_2">
      <style:paragraph-properties>
        <style:tab-stops>
          <style:tab-stop style:position="16.611cm" style:type="right" style:leader-style="dotted" style:leader-text="."/>
        </style:tab-stops>
      </style:paragraph-properties>
    </style:style>
    <style:style style:name="P2" style:family="paragraph" style:parent-style-name="Contents_20_3">
      <style:paragraph-properties>
        <style:tab-stops>
          <style:tab-stop style:position="16.222cm" style:type="right" style:leader-style="dotted" style:leader-text="."/>
        </style:tab-stops>
      </style:paragraph-properties>
    </style:style>
    <style:style style:name="P3" style:family="paragraph" style:parent-style-name="Contents_20_1">
      <style:paragraph-properties>
        <style:tab-stops>
          <style:tab-stop style:position="15.919cm" style:type="right" style:leader-style="dotted" style:leader-text="."/>
        </style:tab-stops>
      </style:paragraph-properties>
      <style:text-properties style:font-name="Times New Roman" fo:font-size="12pt" style:font-size-asian="12pt" style:font-size-complex="12pt"/>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Standard_20__28_user_29_">
      <style:paragraph-properties fo:margin-top="0cm" fo:margin-bottom="0cm" fo:line-height="100%" fo:text-align="justify" style:justify-single-word="false" style:text-autospace="none"/>
    </style:style>
    <style:style style:name="P6" style:family="paragraph" style:parent-style-name="Überschrift_20_5_3b_5_20_sub-bullet_3b_sb_3b_4">
      <style:paragraph-properties fo:margin-top="0cm" fo:margin-bottom="0cm" fo:line-height="100%" fo:text-align="justify" style:justify-single-word="false" style:text-autospace="none"/>
    </style:style>
    <style:style style:name="P7" style:family="paragraph" style:parent-style-name="Überschrift_20_5_3b_5_20_sub-bullet_3b_sb_3b_4">
      <style:paragraph-properties fo:margin-top="0cm" fo:margin-bottom="0cm" fo:line-height="100%" fo:text-align="justify" style:justify-single-word="false" style:text-autospace="none"/>
      <style:text-properties fo:color="#000000" style:font-name="Times New Roman" fo:font-size="12pt" fo:font-weight="bold" style:font-name-asian="PHAOKM+Arial" style:font-size-asian="12pt" style:font-weight-asian="bold" style:font-name-complex="PHAOKM+Arial" style:font-size-complex="12pt" style:font-weight-complex="bold"/>
    </style:style>
    <style:style style:name="P8" style:family="paragraph" style:parent-style-name="Überschrift_20_5_3b_5_20_sub-bullet_3b_sb_3b_4">
      <style:paragraph-properties fo:margin-top="0cm" fo:margin-bottom="0cm" fo:line-height="100%" fo:text-align="justify" style:justify-single-word="false" style:text-autospace="none"/>
      <style:text-properties fo:color="#000000" fo:font-size="12pt" style:font-name-asian="PHAOKM+Arial" style:font-size-asian="12pt" style:font-name-complex="PHAOKM+Arial" style:font-size-complex="12pt"/>
    </style:style>
    <style:style style:name="P9" style:family="paragraph" style:parent-style-name="Footnote">
      <style:text-properties style:font-name="Times New Roman"/>
    </style:style>
    <style:style style:name="P10" style:family="paragraph" style:parent-style-name="Footnote">
      <style:paragraph-properties fo:margin-top="0cm" fo:margin-bottom="0cm"/>
    </style:style>
    <style:style style:name="P11" style:family="paragraph" style:parent-style-name="Footnote">
      <style:paragraph-properties fo:margin-top="0cm" fo:margin-bottom="0cm" fo:line-height="100%"/>
    </style:style>
    <style:style style:name="P12" style:family="paragraph" style:parent-style-name="Footnote">
      <style:paragraph-properties fo:margin-top="0cm" fo:margin-bottom="0cm" fo:line-height="100%" fo:text-align="justify" style:justify-single-word="false"/>
    </style:style>
    <style:style style:name="P13" style:family="paragraph" style:parent-style-name="Footnote">
      <style:paragraph-properties fo:margin-top="0cm" fo:margin-bottom="0cm" fo:line-height="100%" style:text-autospace="none"/>
    </style:style>
    <style:style style:name="P14" style:family="paragraph" style:parent-style-name="Footnote">
      <style:paragraph-properties fo:margin-left="0.501cm" fo:margin-right="0cm" fo:margin-top="0cm" fo:margin-bottom="0cm" fo:text-indent="-0.501cm" style:auto-text-indent="false"/>
    </style:style>
    <style:style style:name="P15" style:family="paragraph" style:parent-style-name="Footnote">
      <style:paragraph-properties fo:margin-left="0.501cm" fo:margin-right="0cm" fo:margin-top="0cm" fo:margin-bottom="0cm" fo:text-align="justify" style:justify-single-word="false" fo:text-indent="-0.501cm" style:auto-text-indent="false"/>
    </style:style>
    <style:style style:name="P16" style:family="paragraph" style:parent-style-name="Footnote">
      <style:paragraph-properties fo:margin-left="0.501cm" fo:margin-right="0cm" fo:text-indent="-0.501cm" style:auto-text-indent="false"/>
    </style:style>
    <style:style style:name="P17" style:family="paragraph" style:parent-style-name="Heading_20_3">
      <style:paragraph-properties>
        <style:tab-stops>
          <style:tab-stop style:position="1.27cm"/>
        </style:tab-stops>
      </style:paragraph-properties>
    </style:style>
    <style:style style:name="P18" style:family="paragraph" style:parent-style-name="Heading_20_2">
      <style:paragraph-properties>
        <style:tab-stops>
          <style:tab-stop style:position="1.016cm"/>
        </style:tab-stops>
      </style:paragraph-properties>
      <style:text-properties fo:font-size="12pt" style:font-size-asian="12pt" style:font-size-complex="12pt"/>
    </style:style>
    <style:style style:name="P19" style:family="paragraph" style:parent-style-name="Heading_20_2">
      <style:paragraph-properties>
        <style:tab-stops>
          <style:tab-stop style:position="1.016cm"/>
        </style:tab-stops>
      </style:paragraph-properties>
    </style:style>
    <style:style style:name="P20" style:family="paragraph" style:parent-style-name="Heading_20_2" style:list-style-name="WW8Num53">
      <style:paragraph-properties>
        <style:tab-stops>
          <style:tab-stop style:position="1.016cm"/>
        </style:tab-stops>
      </style:paragraph-properties>
    </style:style>
    <style:style style:name="P21" style:family="paragraph" style:parent-style-name="Heading_20_2" style:list-style-name="WW8Num53">
      <style:paragraph-properties>
        <style:tab-stops>
          <style:tab-stop style:position="1.016cm"/>
        </style:tab-stops>
      </style:paragraph-properties>
    </style:style>
    <style:style style:name="P22" style:family="paragraph" style:parent-style-name="Heading_20_1" style:list-style-name="WW8Num41">
      <style:paragraph-properties fo:line-height="100%">
        <style:tab-stops>
          <style:tab-stop style:position="0.635cm"/>
        </style:tab-stops>
      </style:paragraph-properties>
    </style:style>
    <style:style style:name="P23" style:family="paragraph" style:parent-style-name="Heading_20_1">
      <style:paragraph-properties fo:break-before="page"/>
    </style:style>
    <style:style style:name="P24" style:family="paragraph" style:parent-style-name="Heading_20_1">
      <style:paragraph-properties fo:margin-top="0cm" fo:margin-bottom="0cm" fo:line-height="100%" fo:text-align="justify" style:justify-single-word="false"/>
    </style:style>
    <style:style style:name="P25" style:family="paragraph" style:parent-style-name="Text_20_body">
      <style:text-properties style:font-name="Times New Roman"/>
    </style:style>
    <style:style style:name="P26" style:family="paragraph" style:parent-style-name="Text_20_body">
      <style:text-properties fo:color="#000000"/>
    </style:style>
    <style:style style:name="P27" style:family="paragraph" style:parent-style-name="Text_20_body">
      <style:text-properties fo:color="#000000" style:font-name="Times New Roman"/>
    </style:style>
    <style:style style:name="P28" style:family="paragraph" style:parent-style-name="Text_20_body">
      <style:text-properties fo:color="#000000" style:font-name="Times New Roman" fo:font-size="12pt" style:font-size-asian="12pt" style:font-size-complex="12pt"/>
    </style:style>
    <style:style style:name="P29" style:family="paragraph" style:parent-style-name="Text_20_body">
      <style:paragraph-properties fo:margin-top="0cm" fo:margin-bottom="0cm" fo:line-height="100%" fo:text-align="justify" style:justify-single-word="false"/>
    </style:style>
    <style:style style:name="P30" style:family="paragraph" style:parent-style-name="Text_20_body"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31" style:family="paragraph" style:parent-style-name="Text_20_body"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32" style:family="paragraph" style:parent-style-name="Text_20_body"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33" style:family="paragraph" style:parent-style-name="Text_20_body"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34" style:family="paragraph" style:parent-style-name="Text_20_body"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35" style:family="paragraph" style:parent-style-name="Text_20_body"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36" style:family="paragraph" style:parent-style-name="Text_20_body"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37" style:family="paragraph" style:parent-style-name="Text_20_body" style:list-style-name="WW8Num42">
      <style:paragraph-properties fo:margin-top="0cm" fo:margin-bottom="0cm" fo:line-height="100%" fo:text-align="justify" style:justify-single-word="false">
        <style:tab-stops>
          <style:tab-stop style:position="1.27cm"/>
        </style:tab-stops>
      </style:paragraph-properties>
    </style:style>
    <style:style style:name="P38" style:family="paragraph" style:parent-style-name="Text_20_body" style:list-style-name="WW8Num42">
      <style:paragraph-properties fo:margin-top="0cm" fo:margin-bottom="0cm" fo:line-height="100%" fo:text-align="justify" style:justify-single-word="false">
        <style:tab-stops>
          <style:tab-stop style:position="1.27cm"/>
        </style:tab-stops>
      </style:paragraph-properties>
    </style:style>
    <style:style style:name="P39" style:family="paragraph" style:parent-style-name="Text_20_body" style:list-style-name="WW8Num42">
      <style:paragraph-properties fo:margin-top="0cm" fo:margin-bottom="0cm" fo:line-height="100%" fo:text-align="justify" style:justify-single-word="false">
        <style:tab-stops>
          <style:tab-stop style:position="1.27cm"/>
        </style:tab-stops>
      </style:paragraph-properties>
    </style:style>
    <style:style style:name="P40" style:family="paragraph" style:parent-style-name="Text_20_body">
      <style:paragraph-properties fo:margin-top="0cm" fo:margin-bottom="0cm" fo:line-height="100%"/>
      <style:text-properties fo:font-size="12pt" style:font-size-asian="12pt" style:font-size-complex="12pt"/>
    </style:style>
    <style:style style:name="P41"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P42"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43" style:family="paragraph" style:parent-style-name="Text_20_body">
      <style:paragraph-properties fo:margin-top="0cm" fo:margin-bottom="0cm" fo:line-height="100%" fo:text-align="justify" style:justify-single-word="false"/>
      <style:text-properties fo:color="#ff0000" fo:font-size="12pt" style:font-size-asian="12pt" style:font-size-complex="12pt"/>
    </style:style>
    <style:style style:name="P44" style:family="paragraph" style:parent-style-name="Text_20_body">
      <style:paragraph-properties fo:margin-top="0cm" fo:margin-bottom="0cm" fo:line-height="100%" fo:text-align="justify" style:justify-single-word="false"/>
      <style:text-properties fo:color="#000000" fo:font-size="12pt" style:font-size-asian="12pt" style:font-size-complex="12pt"/>
    </style:style>
    <style:style style:name="P45"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46" style:family="paragraph" style:parent-style-name="Text_20_body">
      <style:paragraph-properties fo:margin-top="0cm" fo:margin-bottom="0cm" fo:line-height="100%" fo:text-align="justify" style:justify-single-word="false"/>
      <style:text-properties fo:color="#000000"/>
    </style:style>
    <style:style style:name="P47" style:family="paragraph" style:parent-style-name="Text_20_body">
      <style:paragraph-properties fo:margin-top="0cm" fo:margin-bottom="0cm" fo:line-height="100%" fo:text-align="justify" style:justify-single-word="false" fo:break-before="page"/>
    </style:style>
    <style:style style:name="P48" style:family="paragraph" style:parent-style-name="Text_20_body" style:list-style-name="WW8Num27">
      <style:paragraph-properties fo:margin-left="-0.635cm" fo:margin-right="0cm" fo:margin-top="0cm" fo:margin-bottom="0cm" fo:line-height="100%" fo:text-indent="0cm" style:auto-text-indent="false">
        <style:tab-stops>
          <style:tab-stop style:position="1.27cm"/>
          <style:tab-stop style:position="1.905cm"/>
        </style:tab-stops>
      </style:paragraph-properties>
    </style:style>
    <style:style style:name="P49" style:family="paragraph" style:parent-style-name="Text_20_body" style:list-style-name="WW8Num27">
      <style:paragraph-properties fo:margin-left="-0.635cm" fo:margin-right="0cm" fo:margin-top="0cm" fo:margin-bottom="0cm" fo:line-height="100%" fo:text-indent="0cm" style:auto-text-indent="false">
        <style:tab-stops>
          <style:tab-stop style:position="1.27cm"/>
          <style:tab-stop style:position="1.905cm"/>
        </style:tab-stops>
      </style:paragraph-properties>
    </style:style>
    <style:style style:name="P50" style:family="paragraph" style:parent-style-name="Text_20_body" style:list-style-name="WW8Num27">
      <style:paragraph-properties fo:margin-left="-0.635cm" fo:margin-right="0cm" fo:margin-top="0cm" fo:margin-bottom="0cm" fo:line-height="100%" fo:text-indent="0cm" style:auto-text-indent="false">
        <style:tab-stops>
          <style:tab-stop style:position="1.27cm"/>
          <style:tab-stop style:position="1.905cm"/>
        </style:tab-stops>
      </style:paragraph-properties>
    </style:style>
    <style:style style:name="P51" style:family="paragraph" style:parent-style-name="Text_20_body" style:list-style-name="WW8Num27">
      <style:paragraph-properties fo:margin-left="-0.635cm" fo:margin-right="0cm" fo:margin-top="0cm" fo:margin-bottom="0cm" fo:line-height="100%" fo:text-indent="0cm" style:auto-text-indent="false">
        <style:tab-stops>
          <style:tab-stop style:position="1.27cm"/>
          <style:tab-stop style:position="1.905cm"/>
        </style:tab-stops>
      </style:paragraph-properties>
    </style:style>
    <style:style style:name="P52" style:family="paragraph" style:parent-style-name="Text_20_body" style:list-style-name="WW8Num27">
      <style:paragraph-properties fo:margin-left="-0.635cm" fo:margin-right="0cm" fo:margin-top="0cm" fo:margin-bottom="0cm" fo:line-height="100%" fo:text-indent="0cm" style:auto-text-indent="false">
        <style:tab-stops>
          <style:tab-stop style:position="1.27cm"/>
          <style:tab-stop style:position="1.905cm"/>
        </style:tab-stops>
      </style:paragraph-properties>
    </style:style>
    <style:style style:name="P53" style:family="paragraph" style:parent-style-name="Text_20_body" style:list-style-name="WW8Num27">
      <style:paragraph-properties fo:margin-left="-0.635cm" fo:margin-right="0cm" fo:margin-top="0cm" fo:margin-bottom="0cm" fo:line-height="100%" fo:text-indent="0cm" style:auto-text-indent="false">
        <style:tab-stops>
          <style:tab-stop style:position="1.27cm"/>
          <style:tab-stop style:position="1.905cm"/>
        </style:tab-stops>
      </style:paragraph-properties>
    </style:style>
    <style:style style:name="P54" style:family="paragraph" style:parent-style-name="Text_20_body" style:list-style-name="WW8Num27">
      <style:paragraph-properties fo:margin-left="-0.635cm" fo:margin-right="0cm" fo:margin-top="0cm" fo:margin-bottom="0cm" fo:line-height="100%" fo:text-indent="0cm" style:auto-text-indent="false">
        <style:tab-stops>
          <style:tab-stop style:position="1.27cm"/>
          <style:tab-stop style:position="1.905cm"/>
        </style:tab-stops>
      </style:paragraph-properties>
    </style:style>
    <style:style style:name="P55" style:family="paragraph" style:parent-style-name="Text_20_body" style:list-style-name="WW8Num27">
      <style:paragraph-properties fo:margin-left="-0.635cm" fo:margin-right="0cm" fo:margin-top="0cm" fo:margin-bottom="0cm" fo:line-height="100%" fo:text-indent="0cm" style:auto-text-indent="false">
        <style:tab-stops>
          <style:tab-stop style:position="1.27cm"/>
          <style:tab-stop style:position="1.905cm"/>
        </style:tab-stops>
      </style:paragraph-properties>
    </style:style>
    <style:style style:name="P56" style:family="paragraph" style:parent-style-name="Text_20_body" style:list-style-name="WW8Num27">
      <style:paragraph-properties fo:margin-left="-0.635cm" fo:margin-right="0cm" fo:margin-top="0cm" fo:margin-bottom="0cm" fo:line-height="100%" fo:text-align="justify" style:justify-single-word="false" fo:text-indent="0cm" style:auto-text-indent="false">
        <style:tab-stops>
          <style:tab-stop style:position="1.27cm"/>
          <style:tab-stop style:position="1.905cm"/>
        </style:tab-stops>
      </style:paragraph-properties>
    </style:style>
    <style:style style:name="P57" style:family="paragraph" style:parent-style-name="Text_20_body" style:list-style-name="WW8Num27">
      <style:paragraph-properties fo:margin-left="-0.635cm" fo:margin-right="0cm" fo:margin-top="0cm" fo:margin-bottom="0cm" fo:line-height="100%" fo:text-align="justify" style:justify-single-word="false" fo:text-indent="0cm" style:auto-text-indent="false">
        <style:tab-stops>
          <style:tab-stop style:position="1.27cm"/>
          <style:tab-stop style:position="1.905cm"/>
        </style:tab-stops>
      </style:paragraph-properties>
    </style:style>
    <style:style style:name="P58" style:family="paragraph" style:parent-style-name="Text_20_body" style:list-style-name="WW8Num40">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style>
    <style:style style:name="P59" style:family="paragraph" style:parent-style-name="Text_20_body" style:list-style-name="WW8Num40">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style>
    <style:style style:name="P60" style:family="paragraph" style:parent-style-name="Text_20_body" style:list-style-name="WW8Num40">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style>
    <style:style style:name="P61" style:family="paragraph" style:parent-style-name="Text_20_body" style:list-style-name="WW8Num40">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style>
    <style:style style:name="P62" style:family="paragraph" style:parent-style-name="Text_20_body" style:list-style-name="WW8Num40">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style>
    <style:style style:name="P63" style:family="paragraph" style:parent-style-name="Text_20_body" style:list-style-name="WW8Num40">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style>
    <style:style style:name="P64" style:family="paragraph" style:parent-style-name="Text_20_body">
      <style:paragraph-properties fo:margin-left="0.501cm" fo:margin-right="0cm" fo:margin-top="0cm" fo:margin-bottom="0cm" fo:line-height="100%" fo:text-align="justify" style:justify-single-word="false" fo:text-indent="-0.501cm" style:auto-text-indent="false"/>
      <style:text-properties fo:font-size="12pt" style:font-size-asian="12pt" style:font-size-complex="12pt"/>
    </style:style>
    <style:style style:name="P65" style:family="paragraph" style:parent-style-name="Text_20_body">
      <style:paragraph-properties fo:line-height="100%" fo:break-before="page">
        <style:tab-stops>
          <style:tab-stop style:position="0.635cm"/>
        </style:tab-stops>
      </style:paragraph-properties>
    </style:style>
    <style:style style:name="P66" style:family="paragraph" style:parent-style-name="Standard">
      <style:text-properties style:font-name="Times New Roman" fo:font-size="12pt" style:font-name-asian="Times-Roman" style:font-size-asian="12pt" style:font-name-complex="Times-Roman" style:font-size-complex="12pt"/>
    </style:style>
    <style:style style:name="P6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8" style:family="paragraph" style:parent-style-name="Standard">
      <style:paragraph-properties fo:text-align="justify" style:justify-single-word="false"/>
    </style:style>
    <style:style style:name="P69" style:family="paragraph" style:parent-style-name="Standard">
      <style:paragraph-properties fo:margin-top="0cm" fo:margin-bottom="0cm" fo:line-height="100%"/>
      <style:text-properties fo:font-size="12pt" style:font-size-asian="12pt" style:font-size-complex="12pt"/>
    </style:style>
    <style:style style:name="P7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71" style:family="paragraph" style:parent-style-name="Standard">
      <style:paragraph-properties fo:margin-top="0cm" fo:margin-bottom="0cm" fo:line-height="100%" fo:text-align="justify" style:justify-single-word="false" style:snap-to-layout-grid="false"/>
      <style:text-properties fo:font-size="12pt" style:font-size-asian="12pt" style:font-size-complex="12pt"/>
    </style:style>
    <style:style style:name="P72" style:family="paragraph" style:parent-style-name="Standard">
      <style:paragraph-properties fo:margin-top="0cm" fo:margin-bottom="0cm" fo:line-height="100%" fo:text-align="justify" style:justify-single-word="false" style:text-autospace="none"/>
      <style:text-properties fo:font-size="12pt" style:font-size-asian="12pt" style:font-size-complex="12pt"/>
    </style:style>
    <style:style style:name="P73" style:family="paragraph" style:parent-style-name="Standard">
      <style:paragraph-properties fo:margin-top="0cm" fo:margin-bottom="0cm" fo:line-height="100%" fo:text-align="center" style:justify-single-word="false"/>
      <style:text-properties fo:font-size="12pt" style:font-size-asian="12pt" style:font-name-complex="Arial" style:font-size-complex="12pt"/>
    </style:style>
    <style:style style:name="P74"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75"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76" style:family="paragraph" style:parent-style-name="Standard">
      <style:paragraph-properties fo:margin-top="0cm" fo:margin-bottom="0cm" fo:line-height="100%"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77" style:family="paragraph" style:parent-style-name="Standard">
      <style:paragraph-properties fo:margin-top="0cm" fo:margin-bottom="0cm" fo:line-height="100%" fo:text-align="justify" style:justify-single-word="false" style:text-autospace="none"/>
      <style:text-properties fo:font-size="12pt" style:font-name-asian="Times-Roman" style:font-size-asian="12pt" style:font-name-complex="Arial" style:font-size-complex="12pt"/>
    </style:style>
    <style:style style:name="P78" style:family="paragraph" style:parent-style-name="Standard">
      <style:paragraph-properties fo:margin-top="0cm" fo:margin-bottom="0cm" fo:line-height="100%"/>
    </style:style>
    <style:style style:name="P79" style:family="paragraph" style:parent-style-name="Standard">
      <style:paragraph-properties fo:margin-top="0cm" fo:margin-bottom="0cm" fo:line-height="100%" fo:text-align="justify" style:justify-single-word="false"/>
    </style:style>
    <style:style style:name="P80" style:family="paragraph" style:parent-style-name="Standard">
      <style:paragraph-properties fo:margin-top="0cm" fo:margin-bottom="0cm" fo:line-height="100%" fo:text-align="justify" style:justify-single-word="false">
        <style:tab-stops>
          <style:tab-stop style:position="0.635cm"/>
        </style:tab-stops>
      </style:paragraph-properties>
    </style:style>
    <style:style style:name="P81" style:family="paragraph" style:parent-style-name="Standard" style:list-style-name="WW8Num7">
      <style:paragraph-properties fo:margin-top="0cm" fo:margin-bottom="0cm" fo:line-height="100%" fo:text-align="justify" style:justify-single-word="false" fo:orphans="0" fo:widows="0" style:text-autospace="none">
        <style:tab-stops>
          <style:tab-stop style:position="0.635cm"/>
        </style:tab-stops>
      </style:paragraph-properties>
    </style:style>
    <style:style style:name="P82"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style>
    <style:style style:name="P83"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style>
    <style:style style:name="P84" style:family="paragraph" style:parent-style-name="Standard" style:list-style-name="WW8Num9">
      <style:paragraph-properties fo:margin-top="0cm" fo:margin-bottom="0cm" fo:line-height="100%" fo:text-align="justify" style:justify-single-word="false" fo:orphans="0" fo:widows="0" style:text-autospace="none">
        <style:tab-stops>
          <style:tab-stop style:position="0.635cm"/>
        </style:tab-stops>
      </style:paragraph-properties>
    </style:style>
    <style:style style:name="P85" style:family="paragraph" style:parent-style-name="Standard" style:list-style-name="WW8Num45">
      <style:paragraph-properties fo:margin-top="0cm" fo:margin-bottom="0cm" fo:line-height="100%" fo:text-align="justify" style:justify-single-word="false"/>
    </style:style>
    <style:style style:name="P86" style:family="paragraph" style:parent-style-name="Standard" style:list-style-name="WW8Num45">
      <style:paragraph-properties fo:margin-top="0cm" fo:margin-bottom="0cm" fo:line-height="100%" fo:text-align="justify" style:justify-single-word="false"/>
    </style:style>
    <style:style style:name="P87" style:family="paragraph" style:parent-style-name="Standard" style:list-style-name="WW8Num45">
      <style:paragraph-properties fo:margin-top="0cm" fo:margin-bottom="0cm" fo:line-height="100%" fo:text-align="justify" style:justify-single-word="false"/>
    </style:style>
    <style:style style:name="P88" style:family="paragraph" style:parent-style-name="Standard">
      <style:paragraph-properties fo:margin-top="0cm" fo:margin-bottom="0cm" fo:line-height="100%" fo:text-align="justify" style:justify-single-word="false" style:snap-to-layout-grid="false"/>
    </style:style>
    <style:style style:name="P89" style:family="paragraph" style:parent-style-name="Standard" style:list-style-name="WW8Num48">
      <style:paragraph-properties fo:margin-top="0cm" fo:margin-bottom="0cm" fo:line-height="100%" fo:text-align="justify" style:justify-single-word="false" style:snap-to-layout-grid="false">
        <style:tab-stops>
          <style:tab-stop style:position="1.886cm"/>
        </style:tab-stops>
      </style:paragraph-properties>
    </style:style>
    <style:style style:name="P90" style:family="paragraph" style:parent-style-name="Standard" style:list-style-name="WW8Num48">
      <style:paragraph-properties fo:margin-top="0cm" fo:margin-bottom="0cm" fo:line-height="100%" fo:text-align="justify" style:justify-single-word="false" style:snap-to-layout-grid="false">
        <style:tab-stops>
          <style:tab-stop style:position="1.886cm"/>
        </style:tab-stops>
      </style:paragraph-properties>
    </style:style>
    <style:style style:name="P91" style:family="paragraph" style:parent-style-name="Standard" style:list-style-name="WW8Num46">
      <style:paragraph-properties fo:margin-top="0cm" fo:margin-bottom="0cm" fo:line-height="100%" fo:text-align="justify" style:justify-single-word="false" style:snap-to-layout-grid="false">
        <style:tab-stops>
          <style:tab-stop style:position="1.886cm"/>
        </style:tab-stops>
      </style:paragraph-properties>
    </style:style>
    <style:style style:name="P92" style:family="paragraph" style:parent-style-name="Standard" style:list-style-name="WW8Num46">
      <style:paragraph-properties fo:margin-top="0cm" fo:margin-bottom="0cm" fo:line-height="100%" fo:text-align="justify" style:justify-single-word="false" style:snap-to-layout-grid="false">
        <style:tab-stops>
          <style:tab-stop style:position="1.886cm"/>
        </style:tab-stops>
      </style:paragraph-properties>
    </style:style>
    <style:style style:name="P93" style:family="paragraph" style:parent-style-name="Standard" style:list-style-name="WW8Num46">
      <style:paragraph-properties fo:margin-top="0cm" fo:margin-bottom="0cm" fo:line-height="100%" fo:text-align="justify" style:justify-single-word="false" style:snap-to-layout-grid="false">
        <style:tab-stops>
          <style:tab-stop style:position="1.886cm"/>
        </style:tab-stops>
      </style:paragraph-properties>
    </style:style>
    <style:style style:name="P94" style:family="paragraph" style:parent-style-name="Standard" style:list-style-name="WW8Num46">
      <style:paragraph-properties fo:margin-top="0cm" fo:margin-bottom="0cm" fo:line-height="100%" fo:text-align="justify" style:justify-single-word="false" style:snap-to-layout-grid="false">
        <style:tab-stops>
          <style:tab-stop style:position="1.886cm"/>
        </style:tab-stops>
      </style:paragraph-properties>
    </style:style>
    <style:style style:name="P95" style:family="paragraph" style:parent-style-name="Standard" style:list-style-name="WW8Num46">
      <style:paragraph-properties fo:margin-top="0cm" fo:margin-bottom="0cm" fo:line-height="100%" fo:text-align="justify" style:justify-single-word="false" style:snap-to-layout-grid="false">
        <style:tab-stops>
          <style:tab-stop style:position="1.886cm"/>
        </style:tab-stops>
      </style:paragraph-properties>
    </style:style>
    <style:style style:name="P96" style:family="paragraph" style:parent-style-name="Standard" style:list-style-name="WW8Num46">
      <style:paragraph-properties fo:margin-top="0cm" fo:margin-bottom="0cm" fo:line-height="100%" fo:text-align="justify" style:justify-single-word="false" style:snap-to-layout-grid="false">
        <style:tab-stops>
          <style:tab-stop style:position="1.886cm"/>
        </style:tab-stops>
      </style:paragraph-properties>
    </style:style>
    <style:style style:name="P97" style:family="paragraph" style:parent-style-name="Standard" style:list-style-name="WW8Num46">
      <style:paragraph-properties fo:margin-top="0cm" fo:margin-bottom="0cm" fo:line-height="100%" fo:text-align="justify" style:justify-single-word="false" style:snap-to-layout-grid="false">
        <style:tab-stops>
          <style:tab-stop style:position="1.886cm"/>
        </style:tab-stops>
      </style:paragraph-properties>
    </style:style>
    <style:style style:name="P98" style:family="paragraph" style:parent-style-name="Standard" style:list-style-name="WW8Num50">
      <style:paragraph-properties fo:margin-top="0cm" fo:margin-bottom="0cm" fo:line-height="100%" fo:text-align="justify" style:justify-single-word="false" style:snap-to-layout-grid="false">
        <style:tab-stops>
          <style:tab-stop style:position="1.886cm"/>
        </style:tab-stops>
      </style:paragraph-properties>
    </style:style>
    <style:style style:name="P99" style:family="paragraph" style:parent-style-name="Standard" style:list-style-name="WW8Num50">
      <style:paragraph-properties fo:margin-top="0cm" fo:margin-bottom="0cm" fo:line-height="100%" fo:text-align="justify" style:justify-single-word="false" style:snap-to-layout-grid="false">
        <style:tab-stops>
          <style:tab-stop style:position="1.886cm"/>
        </style:tab-stops>
      </style:paragraph-properties>
    </style:style>
    <style:style style:name="P100"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1"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2"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3"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4"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5"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6"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7"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8"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09"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10"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11"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12"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13"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14"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15"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16" style:family="paragraph" style:parent-style-name="Standard" style:list-style-name="WW8Num55">
      <style:paragraph-properties fo:margin-top="0cm" fo:margin-bottom="0cm" fo:line-height="100%" fo:text-align="justify" style:justify-single-word="false" style:snap-to-layout-grid="false">
        <style:tab-stops>
          <style:tab-stop style:position="1.886cm"/>
        </style:tab-stops>
      </style:paragraph-properties>
    </style:style>
    <style:style style:name="P117" style:family="paragraph" style:parent-style-name="Standard" style:list-style-name="WW8Num49">
      <style:paragraph-properties fo:margin-top="0cm" fo:margin-bottom="0cm" fo:line-height="100%" fo:text-align="justify" style:justify-single-word="false" style:snap-to-layout-grid="false">
        <style:tab-stops>
          <style:tab-stop style:position="1.886cm"/>
        </style:tab-stops>
      </style:paragraph-properties>
    </style:style>
    <style:style style:name="P118" style:family="paragraph" style:parent-style-name="Standard" style:list-style-name="WW8Num49">
      <style:paragraph-properties fo:margin-top="0cm" fo:margin-bottom="0cm" fo:line-height="100%" fo:text-align="justify" style:justify-single-word="false" style:snap-to-layout-grid="false">
        <style:tab-stops>
          <style:tab-stop style:position="1.886cm"/>
        </style:tab-stops>
      </style:paragraph-properties>
    </style:style>
    <style:style style:name="P119" style:family="paragraph" style:parent-style-name="Standard" style:list-style-name="WW8Num49">
      <style:paragraph-properties fo:margin-top="0cm" fo:margin-bottom="0cm" fo:line-height="100%" fo:text-align="justify" style:justify-single-word="false" style:snap-to-layout-grid="false">
        <style:tab-stops>
          <style:tab-stop style:position="1.886cm"/>
        </style:tab-stops>
      </style:paragraph-properties>
    </style:style>
    <style:style style:name="P120" style:family="paragraph" style:parent-style-name="Standard" style:list-style-name="WW8Num47">
      <style:paragraph-properties fo:margin-top="0cm" fo:margin-bottom="0cm" fo:line-height="100%" fo:text-align="justify" style:justify-single-word="false" style:snap-to-layout-grid="false">
        <style:tab-stops>
          <style:tab-stop style:position="1.886cm"/>
        </style:tab-stops>
      </style:paragraph-properties>
    </style:style>
    <style:style style:name="P121" style:family="paragraph" style:parent-style-name="Standard" style:list-style-name="WW8Num47">
      <style:paragraph-properties fo:margin-top="0cm" fo:margin-bottom="0cm" fo:line-height="100%" fo:text-align="justify" style:justify-single-word="false" style:snap-to-layout-grid="false">
        <style:tab-stops>
          <style:tab-stop style:position="1.886cm"/>
        </style:tab-stops>
      </style:paragraph-properties>
    </style:style>
    <style:style style:name="P122" style:family="paragraph" style:parent-style-name="Standard" style:list-style-name="WW8Num47">
      <style:paragraph-properties fo:margin-top="0cm" fo:margin-bottom="0cm" fo:line-height="100%" fo:text-align="justify" style:justify-single-word="false" style:snap-to-layout-grid="false">
        <style:tab-stops>
          <style:tab-stop style:position="1.886cm"/>
        </style:tab-stops>
      </style:paragraph-properties>
    </style:style>
    <style:style style:name="P123" style:family="paragraph" style:parent-style-name="Standard" style:list-style-name="WW8Num47">
      <style:paragraph-properties fo:margin-top="0cm" fo:margin-bottom="0cm" fo:line-height="100%" fo:text-align="justify" style:justify-single-word="false" style:snap-to-layout-grid="false">
        <style:tab-stops>
          <style:tab-stop style:position="1.886cm"/>
        </style:tab-stops>
      </style:paragraph-properties>
    </style:style>
    <style:style style:name="P124" style:family="paragraph" style:parent-style-name="Standard" style:list-style-name="WW8Num47">
      <style:paragraph-properties fo:margin-top="0cm" fo:margin-bottom="0cm" fo:line-height="100%" fo:text-align="justify" style:justify-single-word="false" style:snap-to-layout-grid="false">
        <style:tab-stops>
          <style:tab-stop style:position="1.886cm"/>
        </style:tab-stops>
      </style:paragraph-properties>
    </style:style>
    <style:style style:name="P125" style:family="paragraph" style:parent-style-name="Standard" style:list-style-name="WW8Num47">
      <style:paragraph-properties fo:margin-top="0cm" fo:margin-bottom="0cm" fo:line-height="100%" fo:text-align="justify" style:justify-single-word="false" style:snap-to-layout-grid="false">
        <style:tab-stops>
          <style:tab-stop style:position="1.886cm"/>
        </style:tab-stops>
      </style:paragraph-properties>
    </style:style>
    <style:style style:name="P126" style:family="paragraph" style:parent-style-name="Standard" style:list-style-name="WW8Num47">
      <style:paragraph-properties fo:margin-top="0cm" fo:margin-bottom="0cm" fo:line-height="100%" fo:text-align="justify" style:justify-single-word="false" style:snap-to-layout-grid="false">
        <style:tab-stops>
          <style:tab-stop style:position="1.886cm"/>
        </style:tab-stops>
      </style:paragraph-properties>
    </style:style>
    <style:style style:name="P127" style:family="paragraph" style:parent-style-name="Standard" style:list-style-name="WW8Num44">
      <style:paragraph-properties fo:margin-top="0cm" fo:margin-bottom="0cm" fo:line-height="100%" fo:text-align="justify" style:justify-single-word="false" style:snap-to-layout-grid="false">
        <style:tab-stops>
          <style:tab-stop style:position="1.886cm"/>
        </style:tab-stops>
      </style:paragraph-properties>
    </style:style>
    <style:style style:name="P128" style:family="paragraph" style:parent-style-name="Standard" style:list-style-name="WW8Num44">
      <style:paragraph-properties fo:margin-top="0cm" fo:margin-bottom="0cm" fo:line-height="100%" fo:text-align="justify" style:justify-single-word="false" style:snap-to-layout-grid="false">
        <style:tab-stops>
          <style:tab-stop style:position="1.886cm"/>
        </style:tab-stops>
      </style:paragraph-properties>
    </style:style>
    <style:style style:name="P129" style:family="paragraph" style:parent-style-name="Standard" style:list-style-name="WW8Num44">
      <style:paragraph-properties fo:margin-top="0cm" fo:margin-bottom="0cm" fo:line-height="100%" fo:text-align="justify" style:justify-single-word="false" style:snap-to-layout-grid="false">
        <style:tab-stops>
          <style:tab-stop style:position="1.886cm"/>
        </style:tab-stops>
      </style:paragraph-properties>
    </style:style>
    <style:style style:name="P130" style:family="paragraph" style:parent-style-name="Standard" style:list-style-name="WW8Num43">
      <style:paragraph-properties fo:margin-top="0cm" fo:margin-bottom="0cm" fo:line-height="100%" fo:text-align="justify" style:justify-single-word="false" style:snap-to-layout-grid="false">
        <style:tab-stops>
          <style:tab-stop style:position="1.886cm"/>
        </style:tab-stops>
      </style:paragraph-properties>
    </style:style>
    <style:style style:name="P131" style:family="paragraph" style:parent-style-name="Standard" style:list-style-name="WW8Num43">
      <style:paragraph-properties fo:margin-top="0cm" fo:margin-bottom="0cm" fo:line-height="100%" fo:text-align="justify" style:justify-single-word="false" style:snap-to-layout-grid="false">
        <style:tab-stops>
          <style:tab-stop style:position="1.886cm"/>
        </style:tab-stops>
      </style:paragraph-properties>
    </style:style>
    <style:style style:name="P132" style:family="paragraph" style:parent-style-name="Standard" style:list-style-name="WW8Num43">
      <style:paragraph-properties fo:margin-top="0cm" fo:margin-bottom="0cm" fo:line-height="100%" fo:text-align="justify" style:justify-single-word="false" style:snap-to-layout-grid="false">
        <style:tab-stops>
          <style:tab-stop style:position="1.886cm"/>
        </style:tab-stops>
      </style:paragraph-properties>
    </style:style>
    <style:style style:name="P133" style:family="paragraph" style:parent-style-name="Standard" style:list-style-name="WW8Num43">
      <style:paragraph-properties fo:margin-top="0cm" fo:margin-bottom="0cm" fo:line-height="100%" fo:text-align="justify" style:justify-single-word="false" style:snap-to-layout-grid="false">
        <style:tab-stops>
          <style:tab-stop style:position="1.886cm"/>
        </style:tab-stops>
      </style:paragraph-properties>
    </style:style>
    <style:style style:name="P134" style:family="paragraph" style:parent-style-name="Standard" style:list-style-name="WW8Num43">
      <style:paragraph-properties fo:margin-top="0cm" fo:margin-bottom="0cm" fo:line-height="100%" fo:text-align="justify" style:justify-single-word="false" style:snap-to-layout-grid="false">
        <style:tab-stops>
          <style:tab-stop style:position="1.886cm"/>
        </style:tab-stops>
      </style:paragraph-properties>
    </style:style>
    <style:style style:name="P135" style:family="paragraph" style:parent-style-name="Standard" style:list-style-name="WW8Num43">
      <style:paragraph-properties fo:margin-top="0cm" fo:margin-bottom="0cm" fo:line-height="100%" fo:text-align="justify" style:justify-single-word="false" style:snap-to-layout-grid="false">
        <style:tab-stops>
          <style:tab-stop style:position="1.886cm"/>
        </style:tab-stops>
      </style:paragraph-properties>
    </style:style>
    <style:style style:name="P136" style:family="paragraph" style:parent-style-name="Standard" style:list-style-name="WW8Num54">
      <style:paragraph-properties fo:margin-top="0cm" fo:margin-bottom="0cm" fo:line-height="100%" fo:text-align="justify" style:justify-single-word="false" style:snap-to-layout-grid="false">
        <style:tab-stops>
          <style:tab-stop style:position="1.886cm"/>
        </style:tab-stops>
      </style:paragraph-properties>
    </style:style>
    <style:style style:name="P137" style:family="paragraph" style:parent-style-name="Standard" style:list-style-name="WW8Num54">
      <style:paragraph-properties fo:margin-top="0cm" fo:margin-bottom="0cm" fo:line-height="100%" fo:text-align="justify" style:justify-single-word="false" style:snap-to-layout-grid="false">
        <style:tab-stops>
          <style:tab-stop style:position="1.886cm"/>
        </style:tab-stops>
      </style:paragraph-properties>
    </style:style>
    <style:style style:name="P138" style:family="paragraph" style:parent-style-name="Standard" style:list-style-name="WW8Num54">
      <style:paragraph-properties fo:margin-top="0cm" fo:margin-bottom="0cm" fo:line-height="100%" fo:text-align="justify" style:justify-single-word="false" style:snap-to-layout-grid="false">
        <style:tab-stops>
          <style:tab-stop style:position="1.886cm"/>
        </style:tab-stops>
      </style:paragraph-properties>
    </style:style>
    <style:style style:name="P139" style:family="paragraph" style:parent-style-name="Standard" style:list-style-name="WW8Num54">
      <style:paragraph-properties fo:margin-top="0cm" fo:margin-bottom="0cm" fo:line-height="100%" fo:text-align="justify" style:justify-single-word="false" style:snap-to-layout-grid="false">
        <style:tab-stops>
          <style:tab-stop style:position="1.886cm"/>
        </style:tab-stops>
      </style:paragraph-properties>
    </style:style>
    <style:style style:name="P140" style:family="paragraph" style:parent-style-name="Standard" style:list-style-name="WW8Num54">
      <style:paragraph-properties fo:margin-top="0cm" fo:margin-bottom="0cm" fo:line-height="100%" fo:text-align="justify" style:justify-single-word="false" style:snap-to-layout-grid="false">
        <style:tab-stops>
          <style:tab-stop style:position="1.886cm"/>
        </style:tab-stops>
      </style:paragraph-properties>
    </style:style>
    <style:style style:name="P141" style:family="paragraph" style:parent-style-name="Standard" style:list-style-name="WW8Num54">
      <style:paragraph-properties fo:margin-top="0cm" fo:margin-bottom="0cm" fo:line-height="100%" fo:text-align="justify" style:justify-single-word="false" style:snap-to-layout-grid="false">
        <style:tab-stops>
          <style:tab-stop style:position="1.886cm"/>
        </style:tab-stops>
      </style:paragraph-properties>
    </style:style>
    <style:style style:name="P142" style:family="paragraph" style:parent-style-name="Standard" style:list-style-name="WW8Num54">
      <style:paragraph-properties fo:margin-top="0cm" fo:margin-bottom="0cm" fo:line-height="100%" fo:text-align="justify" style:justify-single-word="false" style:snap-to-layout-grid="false">
        <style:tab-stops>
          <style:tab-stop style:position="1.886cm"/>
        </style:tab-stops>
      </style:paragraph-properties>
    </style:style>
    <style:style style:name="P143" style:family="paragraph" style:parent-style-name="Standard" style:list-style-name="WW8Num52">
      <style:paragraph-properties fo:margin-top="0cm" fo:margin-bottom="0cm" fo:line-height="100%" fo:text-align="justify" style:justify-single-word="false" style:snap-to-layout-grid="false">
        <style:tab-stops>
          <style:tab-stop style:position="1.886cm"/>
        </style:tab-stops>
      </style:paragraph-properties>
    </style:style>
    <style:style style:name="P144" style:family="paragraph" style:parent-style-name="Standard" style:list-style-name="WW8Num52">
      <style:paragraph-properties fo:margin-top="0cm" fo:margin-bottom="0cm" fo:line-height="100%" fo:text-align="justify" style:justify-single-word="false" style:snap-to-layout-grid="false">
        <style:tab-stops>
          <style:tab-stop style:position="1.886cm"/>
        </style:tab-stops>
      </style:paragraph-properties>
    </style:style>
    <style:style style:name="P145" style:family="paragraph" style:parent-style-name="Standard" style:list-style-name="WW8Num51">
      <style:paragraph-properties fo:margin-top="0cm" fo:margin-bottom="0cm" fo:line-height="100%" fo:text-align="justify" style:justify-single-word="false" style:snap-to-layout-grid="false">
        <style:tab-stops>
          <style:tab-stop style:position="1.886cm"/>
        </style:tab-stops>
      </style:paragraph-properties>
    </style:style>
    <style:style style:name="P146" style:family="paragraph" style:parent-style-name="Standard" style:list-style-name="WW8Num51">
      <style:paragraph-properties fo:margin-top="0cm" fo:margin-bottom="0cm" fo:line-height="100%" fo:text-align="justify" style:justify-single-word="false" style:snap-to-layout-grid="false">
        <style:tab-stops>
          <style:tab-stop style:position="1.886cm"/>
        </style:tab-stops>
      </style:paragraph-properties>
    </style:style>
    <style:style style:name="P147" style:family="paragraph" style:parent-style-name="Standard" style:list-style-name="WW8Num52">
      <style:paragraph-properties fo:margin-top="0cm" fo:margin-bottom="0cm" fo:line-height="100%" fo:text-align="justify" style:justify-single-word="false" style:snap-to-layout-grid="false">
        <style:tab-stops>
          <style:tab-stop style:position="1.886cm"/>
        </style:tab-stops>
      </style:paragraph-properties>
    </style:style>
    <style:style style:name="P148" style:family="paragraph" style:parent-style-name="Standard" style:list-style-name="WW8Num47">
      <style:paragraph-properties fo:margin-top="0cm" fo:margin-bottom="0cm" fo:line-height="100%" fo:text-align="justify" style:justify-single-word="false"/>
    </style:style>
    <style:style style:name="P149" style:family="paragraph" style:parent-style-name="Standard"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150" style:family="paragraph" style:parent-style-name="Standard" style:list-style-name="WW8Num26">
      <style:paragraph-properties fo:margin-top="0cm" fo:margin-bottom="0cm" fo:line-height="100%" fo:text-align="justify" style:justify-single-word="false" style:snap-to-layout-grid="false">
        <style:tab-stops>
          <style:tab-stop style:position="0.635cm"/>
          <style:tab-stop style:position="1.886cm"/>
        </style:tab-stops>
      </style:paragraph-properties>
    </style:style>
    <style:style style:name="P151" style:family="paragraph" style:parent-style-name="Standard">
      <style:paragraph-properties fo:margin-top="0cm" fo:margin-bottom="0cm" fo:line-height="100%" fo:text-align="justify" style:justify-single-word="false" style:text-autospace="none"/>
    </style:style>
    <style:style style:name="P152" style:family="paragraph" style:parent-style-name="Standard" style:list-style-name="WW8Num56">
      <style:paragraph-properties fo:margin-top="0cm" fo:margin-bottom="0cm" fo:line-height="100%">
        <style:tab-stops>
          <style:tab-stop style:position="1.886cm"/>
        </style:tab-stops>
      </style:paragraph-properties>
    </style:style>
    <style:style style:name="P153" style:family="paragraph" style:parent-style-name="Standard" style:list-style-name="WW8Num56">
      <style:paragraph-properties fo:margin-top="0cm" fo:margin-bottom="0cm" fo:line-height="100%">
        <style:tab-stops>
          <style:tab-stop style:position="1.886cm"/>
        </style:tab-stops>
      </style:paragraph-properties>
    </style:style>
    <style:style style:name="P154" style:family="paragraph" style:parent-style-name="Standard" style:list-style-name="WW8Num56">
      <style:paragraph-properties fo:margin-top="0cm" fo:margin-bottom="0cm" fo:line-height="100%">
        <style:tab-stops>
          <style:tab-stop style:position="1.886cm"/>
        </style:tab-stops>
      </style:paragraph-properties>
    </style:style>
    <style:style style:name="P155" style:family="paragraph" style:parent-style-name="Standard" style:list-style-name="WW8Num56">
      <style:paragraph-properties fo:margin-top="0cm" fo:margin-bottom="0cm" fo:line-height="100%">
        <style:tab-stops>
          <style:tab-stop style:position="1.886cm"/>
        </style:tab-stops>
      </style:paragraph-properties>
    </style:style>
    <style:style style:name="P156" style:family="paragraph" style:parent-style-name="Standard" style:list-style-name="WW8Num56">
      <style:paragraph-properties fo:margin-top="0cm" fo:margin-bottom="0cm" fo:line-height="100%">
        <style:tab-stops>
          <style:tab-stop style:position="1.886cm"/>
        </style:tab-stops>
      </style:paragraph-properties>
    </style:style>
    <style:style style:name="P157" style:family="paragraph" style:parent-style-name="Standard" style:list-style-name="WW8Num56">
      <style:paragraph-properties fo:margin-top="0cm" fo:margin-bottom="0cm" fo:line-height="100%">
        <style:tab-stops>
          <style:tab-stop style:position="1.886cm"/>
        </style:tab-stops>
      </style:paragraph-properties>
    </style:style>
    <style:style style:name="P158" style:family="paragraph" style:parent-style-name="Standard" style:list-style-name="WW8Num56">
      <style:paragraph-properties fo:margin-top="0cm" fo:margin-bottom="0cm" fo:line-height="100%">
        <style:tab-stops>
          <style:tab-stop style:position="1.886cm"/>
        </style:tab-stops>
      </style:paragraph-properties>
    </style:style>
    <style:style style:name="P159" style:family="paragraph" style:parent-style-name="Standard" style:list-style-name="WW8Num56">
      <style:paragraph-properties fo:margin-top="0cm" fo:margin-bottom="0cm" fo:line-height="100%">
        <style:tab-stops>
          <style:tab-stop style:position="1.886cm"/>
        </style:tab-stops>
      </style:paragraph-properties>
    </style:style>
    <style:style style:name="P160" style:family="paragraph" style:parent-style-name="Standard">
      <style:paragraph-properties fo:margin-top="0cm" fo:margin-bottom="0cm" fo:line-height="100%" fo:text-align="justify" style:justify-single-word="false">
        <style:tab-stops>
          <style:tab-stop style:position="0.635cm"/>
        </style:tab-stops>
      </style:paragraph-properties>
      <style:text-properties style:font-name="Times New Roman" fo:font-size="12pt" style:font-size-asian="12pt" style:font-size-complex="12pt"/>
    </style:style>
    <style:style style:name="P161" style:family="paragraph" style:parent-style-name="Standard">
      <style:paragraph-properties fo:margin-top="0cm" fo:margin-bottom="0cm" fo:line-height="100%"/>
      <style:text-properties style:font-name="Times New Roman" fo:font-size="12pt" style:font-size-asian="12pt" style:font-name-complex="Arial" style:font-size-complex="12pt"/>
    </style:style>
    <style:style style:name="P162" style:family="paragraph" style:parent-style-name="Standard">
      <style:paragraph-properties fo:margin-top="0cm" fo:margin-bottom="0cm" fo:line-height="100%" fo:text-align="justify" style:justify-single-word="false"/>
      <style:text-properties style:font-name="Times New Roman" fo:font-size="12pt" style:font-name-asian="ArialNarrow-Bold" style:font-size-asian="12pt" style:font-name-complex="ArialNarrow-Bold" style:font-size-complex="12pt"/>
    </style:style>
    <style:style style:name="P163" style:family="paragraph" style:parent-style-name="Standard" style:list-style-name="WW8Num45">
      <style:paragraph-properties fo:margin-top="0cm" fo:margin-bottom="0cm" fo:line-height="100%" fo:text-align="justify" style:justify-single-word="false"/>
      <style:text-properties style:font-name="Times New Roman" fo:font-size="12pt" style:font-name-asian="ArialNarrow-Bold" style:font-size-asian="12pt" style:font-name-complex="ArialNarrow-Bold" style:font-size-complex="12pt"/>
    </style:style>
    <style:style style:name="P164"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165" style:family="paragraph" style:parent-style-name="Standard">
      <style:paragraph-properties fo:margin-top="0cm" fo:margin-bottom="0cm" fo:line-height="100%" fo:text-align="justify" style:justify-single-word="false"/>
      <style:text-properties fo:color="#231f20" fo:font-size="12pt" style:font-name-asian="ArialMT" style:font-size-asian="12pt" style:font-name-complex="ArialMT" style:font-size-complex="12pt"/>
    </style:style>
    <style:style style:name="P166" style:family="paragraph" style:parent-style-name="Standard" style:list-style-name="WW8Num7">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67" style:family="paragraph" style:parent-style-name="Standard" style:list-style-name="WW8Num7">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68" style:family="paragraph" style:parent-style-name="Standard" style:list-style-name="WW8Num7">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69" style:family="paragraph" style:parent-style-name="Standard" style:list-style-name="WW8Num7">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0" style:family="paragraph" style:parent-style-name="Standard" style:list-style-name="WW8Num7">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1"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2"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3"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4"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5"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6"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7"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8"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79"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80" style:family="paragraph" style:parent-style-name="Standard" style:list-style-name="WW8Num8">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81" style:family="paragraph" style:parent-style-name="Standard" style:list-style-name="WW8Num9">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82" style:family="paragraph" style:parent-style-name="Standard" style:list-style-name="WW8Num9">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83" style:family="paragraph" style:parent-style-name="Standard" style:list-style-name="WW8Num9">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84" style:family="paragraph" style:parent-style-name="Standard" style:list-style-name="WW8Num9">
      <style:paragraph-properties fo:margin-top="0cm" fo:margin-bottom="0cm" fo:line-height="100%" fo:text-align="justify" style:justify-single-word="false" fo:orphans="0" fo:widows="0" style:text-autospace="none">
        <style:tab-stops>
          <style:tab-stop style:position="0.635cm"/>
        </style:tab-stops>
      </style:paragraph-properties>
      <style:text-properties fo:color="#231f20" fo:font-size="12pt" style:font-name-asian="ArialMT" style:font-size-asian="12pt" style:font-name-complex="ArialMT" style:font-size-complex="12pt"/>
    </style:style>
    <style:style style:name="P185" style:family="paragraph" style:parent-style-name="Standard">
      <style:paragraph-properties fo:margin-top="0cm" fo:margin-bottom="0cm" fo:line-height="100%" fo:text-align="justify" style:justify-single-word="false"/>
      <style:text-properties fo:color="#231f20" fo:font-size="12pt" fo:font-weight="bold" style:font-name-asian="ArialMT" style:font-size-asian="12pt" style:font-weight-asian="bold" style:font-name-complex="ArialMT" style:font-size-complex="12pt" style:font-weight-complex="bold"/>
    </style:style>
    <style:style style:name="P186" style:family="paragraph" style:parent-style-name="Standard">
      <style:paragraph-properties fo:margin-top="0cm" fo:margin-bottom="0cm" fo:text-align="justify" style:justify-single-word="false"/>
      <style:text-properties fo:color="#231f20" fo:font-size="12pt" fo:font-weight="bold" style:font-name-asian="ArialMT" style:font-size-asian="12pt" style:font-weight-asian="bold" style:font-name-complex="ArialMT" style:font-size-complex="12pt" style:font-weight-complex="bold"/>
    </style:style>
    <style:style style:name="P187" style:family="paragraph" style:parent-style-name="Standard">
      <style:paragraph-properties fo:margin-top="0cm" fo:margin-bottom="0cm" fo:text-align="justify" style:justify-single-word="false"/>
    </style:style>
    <style:style style:name="P188" style:family="paragraph" style:parent-style-name="Standard">
      <style:paragraph-properties fo:margin-top="0cm" fo:margin-bottom="0cm" fo:text-align="justify" style:justify-single-word="false" style:text-autospace="none"/>
    </style:style>
    <style:style style:name="P189" style:family="paragraph" style:parent-style-name="Standard" style:list-style-name="WW8Num50">
      <style:paragraph-properties fo:margin-top="0cm" fo:margin-bottom="0cm" fo:line-height="100%" fo:text-align="justify" style:justify-single-word="false" style:snap-to-layout-grid="false">
        <style:tab-stops>
          <style:tab-stop style:position="1.886cm"/>
        </style:tab-stops>
      </style:paragraph-properties>
      <style:text-properties fo:color="#000000" fo:font-size="12pt" style:font-name-asian="HEBNI D+ Myriad Pro" style:font-size-asian="12pt" style:font-name-complex="HEBNI D+ Myriad Pro" style:font-size-complex="12pt"/>
    </style:style>
    <style:style style:name="P190" style:family="paragraph" style:parent-style-name="Standard" style:list-style-name="WW8Num50">
      <style:paragraph-properties fo:margin-top="0cm" fo:margin-bottom="0cm" fo:line-height="100%" fo:text-align="justify" style:justify-single-word="false" style:snap-to-layout-grid="false">
        <style:tab-stops>
          <style:tab-stop style:position="1.886cm"/>
        </style:tab-stops>
      </style:paragraph-properties>
      <style:text-properties fo:color="#000000" fo:font-size="12pt" style:font-name-asian="HEBNI D+ Myriad Pro" style:font-size-asian="12pt" style:font-name-complex="HEBNI D+ Myriad Pro" style:font-size-complex="12pt"/>
    </style:style>
    <style:style style:name="P191" style:family="paragraph" style:parent-style-name="Standard" style:list-style-name="WW8Num50">
      <style:paragraph-properties fo:margin-top="0cm" fo:margin-bottom="0cm" fo:line-height="100%" fo:text-align="justify" style:justify-single-word="false" style:snap-to-layout-grid="false">
        <style:tab-stops>
          <style:tab-stop style:position="1.886cm"/>
        </style:tab-stops>
      </style:paragraph-properties>
      <style:text-properties fo:color="#000000" fo:font-size="12pt" style:font-name-asian="HEBNI D+ Myriad Pro" style:font-size-asian="12pt" style:font-name-complex="HEBNI D+ Myriad Pro" style:font-size-complex="12pt"/>
    </style:style>
    <style:style style:name="P192" style:family="paragraph" style:parent-style-name="Standard" style:list-style-name="WW8Num50">
      <style:paragraph-properties fo:margin-top="0cm" fo:margin-bottom="0cm" fo:line-height="100%" fo:text-align="justify" style:justify-single-word="false" style:snap-to-layout-grid="false">
        <style:tab-stops>
          <style:tab-stop style:position="1.886cm"/>
        </style:tab-stops>
      </style:paragraph-properties>
      <style:text-properties fo:color="#000000" fo:font-size="12pt" style:font-name-asian="HEBNI D+ Myriad Pro" style:font-size-asian="12pt" style:font-name-complex="HEBNI D+ Myriad Pro" style:font-size-complex="12pt"/>
    </style:style>
    <style:style style:name="P193" style:family="paragraph" style:parent-style-name="Standard">
      <style:paragraph-properties fo:margin-top="0cm" fo:margin-bottom="0cm" fo:line-height="100%" fo:text-align="justify" style:justify-single-word="false" style:text-autospace="none"/>
      <style:text-properties fo:color="#000000" fo:font-size="12pt" style:font-name-asian="PGPAAB+Arial" style:font-size-asian="12pt" style:font-name-complex="PGPAAB+Arial" style:font-size-complex="12pt"/>
    </style:style>
    <style:style style:name="P194" style:family="paragraph" style:parent-style-name="Standard">
      <style:paragraph-properties fo:margin-top="0cm" fo:margin-bottom="0cm" fo:line-height="100%" fo:text-align="justify" style:justify-single-word="false" style:text-autospace="none"/>
      <style:text-properties fo:color="#000000" fo:font-size="12pt" style:font-name-asian="Times-Roman" style:font-size-asian="12pt" style:font-name-complex="Times-Roman" style:font-size-complex="12pt"/>
    </style:style>
    <style:style style:name="P195" style:family="paragraph" style:parent-style-name="Standard" style:list-style-name="WW8Num7">
      <style:paragraph-properties fo:margin-top="0cm" fo:margin-bottom="0cm" fo:line-height="100%" fo:text-align="justify" style:justify-single-word="false" fo:orphans="0" fo:widows="0" style:text-autospace="none">
        <style:tab-stops>
          <style:tab-stop style:position="0.635cm"/>
        </style:tab-stops>
      </style:paragraph-properties>
      <style:text-properties fo:color="#000000"/>
    </style:style>
    <style:style style:name="P196" style:family="paragraph" style:parent-style-name="Standard">
      <style:paragraph-properties fo:margin-top="0cm" fo:margin-bottom="0cm" fo:text-align="justify" style:justify-single-word="false" style:text-autospace="none"/>
      <style:text-properties fo:color="#000000"/>
    </style:style>
    <style:style style:name="P197"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198" style:family="paragraph" style:parent-style-name="Standard">
      <style:paragraph-properties fo:margin-top="0cm" fo:margin-bottom="0cm" fo:line-height="100%" fo:text-align="justify" style:justify-single-word="false" fo:break-before="page"/>
      <style:text-properties fo:color="#231f20" fo:font-size="12pt" style:font-name-asian="ArialMT" style:font-size-asian="12pt" style:font-name-complex="ArialMT" style:font-size-complex="12pt"/>
    </style:style>
    <style:style style:name="P199" style:family="paragraph" style:parent-style-name="Standard">
      <style:paragraph-properties fo:margin-top="0cm" fo:margin-bottom="0cm" fo:line-height="100%" fo:break-before="page"/>
      <style:text-properties fo:font-size="12pt" fo:font-weight="bold" style:font-name-asian="MS Mincho" style:font-size-asian="12pt" style:font-weight-asian="bold" style:font-size-complex="12pt"/>
    </style:style>
    <style:style style:name="P200" style:family="paragraph" style:parent-style-name="Standard" style:list-style-name="WW8Num6">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style>
    <style:style style:name="P201" style:family="paragraph" style:parent-style-name="Standard" style:list-style-name="WW8Num6">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style>
    <style:style style:name="P202" style:family="paragraph" style:parent-style-name="Standard" style:list-style-name="WW8Num6">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text-properties fo:color="#231f20" fo:font-size="12pt" style:font-name-asian="ArialMT" style:font-size-asian="12pt" style:font-name-complex="ArialMT" style:font-size-complex="12pt"/>
    </style:style>
    <style:style style:name="P203" style:family="paragraph" style:parent-style-name="Standard" style:list-style-name="WW8Num6">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text-properties fo:color="#231f20" fo:font-size="12pt" style:font-name-asian="ArialMT" style:font-size-asian="12pt" style:font-name-complex="ArialMT" style:font-size-complex="12pt"/>
    </style:style>
    <style:style style:name="P204" style:family="paragraph" style:parent-style-name="Standard" style:list-style-name="WW8Num6">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text-properties fo:color="#231f20" fo:font-size="12pt" style:font-name-asian="ArialMT" style:font-size-asian="12pt" style:font-name-complex="ArialMT" style:font-size-complex="12pt"/>
    </style:style>
    <style:style style:name="P205" style:family="paragraph" style:parent-style-name="Standard" style:list-style-name="WW8Num6">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text-properties fo:color="#231f20" fo:font-size="12pt" style:font-name-asian="ArialMT" style:font-size-asian="12pt" style:font-name-complex="ArialMT" style:font-size-complex="12pt"/>
    </style:style>
    <style:style style:name="P206" style:family="paragraph" style:parent-style-name="Standard" style:list-style-name="WW8Num6">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text-properties fo:color="#231f20" fo:font-size="12pt" style:font-name-asian="ArialMT" style:font-size-asian="12pt" style:font-name-complex="ArialMT" style:font-size-complex="12pt"/>
    </style:style>
    <style:style style:name="P207" style:family="paragraph" style:parent-style-name="Standard" style:list-style-name="WW8Num6">
      <style:paragraph-properties fo:margin-left="-0.635cm" fo:margin-right="0cm" fo:margin-top="0cm" fo:margin-bottom="0cm" fo:line-height="100%" fo:text-align="justify" style:justify-single-word="false" fo:text-indent="0cm" style:auto-text-indent="false">
        <style:tab-stops>
          <style:tab-stop style:position="1.27cm"/>
        </style:tab-stops>
      </style:paragraph-properties>
      <style:text-properties fo:color="#231f20" fo:font-size="12pt" style:font-name-asian="ArialMT" style:font-size-asian="12pt" style:font-name-complex="ArialMT" style:font-size-complex="12pt"/>
    </style:style>
    <style:style style:name="P208"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09"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0"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1"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2"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3"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4"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5"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6"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7"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8"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19"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20" style:family="paragraph" style:parent-style-name="Standard" style:list-style-name="WW8Num12">
      <style:paragraph-properties fo:margin-left="-3.309cm" fo:margin-right="0cm" fo:margin-top="0cm" fo:margin-bottom="0cm" fo:line-height="100%" fo:text-align="justify" style:justify-single-word="false" fo:text-indent="0cm" style:auto-text-indent="false" style:snap-to-layout-grid="false">
        <style:tab-stops>
          <style:tab-stop style:position="3.81cm"/>
          <style:tab-stop style:position="4.685cm"/>
        </style:tab-stops>
      </style:paragraph-properties>
    </style:style>
    <style:style style:name="P221" style:family="paragraph" style:parent-style-name="Standard">
      <style:paragraph-properties fo:margin-left="0.635cm" fo:margin-right="0cm" fo:margin-top="0cm" fo:margin-bottom="0cm" fo:line-height="100%" fo:text-align="justify" style:justify-single-word="false" fo:text-indent="0cm" style:auto-text-indent="false" style:snap-to-layout-grid="false">
        <style:tab-stops>
          <style:tab-stop style:position="3.771cm"/>
        </style:tab-stops>
      </style:paragraph-properties>
    </style:style>
    <style:style style:name="P222" style:family="paragraph" style:parent-style-name="Standard">
      <style:paragraph-properties fo:break-before="page"/>
    </style:style>
    <style:style style:name="P223" style:family="paragraph" style:parent-style-name="Standard">
      <style:paragraph-properties fo:text-align="justify" style:justify-single-word="false" fo:break-before="page"/>
      <style:text-properties style:font-name="Arial" fo:font-size="12pt" style:font-size-asian="12pt" style:font-name-complex="Arial" style:font-size-complex="12pt"/>
    </style:style>
    <style:style style:name="P224" style:family="paragraph">
      <style:paragraph-properties style:writing-mode="lr-tb"/>
    </style:style>
    <style:style style:name="P225" style:family="paragraph">
      <style:paragraph-properties fo:margin-top="0cm" fo:margin-bottom="0cm" fo:line-height="115%" fo:text-align="center" style:writing-mode="lr-tb"/>
    </style:style>
    <style:style style:name="P226" style:family="paragraph">
      <style:paragraph-properties fo:margin-top="0cm" fo:margin-bottom="0.353cm" fo:line-height="115%" fo:text-align="center" style:writing-mode="lr-tb"/>
    </style:style>
    <style:style style:name="P227" style:family="paragraph">
      <style:paragraph-properties fo:margin-top="0cm" fo:margin-bottom="0.353cm" fo:line-height="115%" fo:text-align="start" style:writing-mode="lr-tb"/>
    </style:style>
    <style:style style:name="P228" style:family="paragraph">
      <style:paragraph-properties fo:margin-top="0cm" fo:margin-bottom="0cm" fo:line-height="115%" fo:text-align="start" style:writing-mode="lr-tb"/>
    </style:style>
    <style:style style:name="P229" style:family="paragraph">
      <style:paragraph-properties fo:margin-top="0cm" fo:margin-bottom="0cm" fo:line-height="115%" fo:text-align="center" style:writing-mode="lr-tb">
        <style:tab-stops>
          <style:tab-stop style:position="3.969cm"/>
        </style:tab-stops>
      </style:paragraph-properties>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Arial" style:font-size-complex="12pt"/>
    </style:style>
    <style:style style:name="T4" style:family="text">
      <style:text-properties fo:font-size="12pt" style:font-name-asian="ArialMT" style:font-size-asian="12pt" style:font-name-complex="ArialMT" style:font-size-complex="12pt"/>
    </style:style>
    <style:style style:name="T5" style:family="text">
      <style:text-properties fo:font-size="12pt" fo:font-weight="normal" style:font-size-asian="12pt" style:font-weight-asian="normal"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style:font-name-asian="ArialMT" style:font-size-asian="12pt" style:font-weight-asian="normal" style:font-name-complex="ArialMT" style:font-size-complex="12pt"/>
    </style:style>
    <style:style style:name="T8" style:family="text">
      <style:text-properties fo:font-size="12pt" fo:font-weight="normal" style:font-name-asian="HEBNI D+ Myriad Pro" style:font-size-asian="12pt" style:font-weight-asian="normal" style:font-name-complex="HEBNI D+ Myriad Pro" style:font-size-complex="12pt"/>
    </style:style>
    <style:style style:name="T9" style:family="text">
      <style:text-properties fo:font-size="12pt" fo:font-weight="normal" style:font-name-asian="HEBNI D+ Myriad Pro" style:font-size-asian="12pt" style:font-weight-asian="normal" style:font-name-complex="Arial" style:font-size-complex="12pt"/>
    </style:style>
    <style:style style:name="T10" style:family="text">
      <style:text-properties fo:font-size="12pt" fo:font-weight="normal" style:font-name-asian="MyriadPro-Regular" style:font-size-asian="12pt" style:font-weight-asian="normal" style:font-name-complex="MyriadPro-Regular" style:font-size-complex="12pt"/>
    </style:style>
    <style:style style:name="T11" style:family="text">
      <style:text-properties fo:font-size="12pt" fo:font-weight="normal" style:font-name-asian="Times-Roman" style:font-size-asian="12pt" style:font-weight-asian="normal" style:font-name-complex="Arial" style:font-size-complex="12pt"/>
    </style:style>
    <style:style style:name="T12" style:family="text">
      <style:text-properties fo:font-size="12pt" style:font-name-asian="ArialNarrow-Bold" style:font-size-asian="12pt" style:font-name-complex="ArialNarrow-Bold" style:font-size-complex="12pt"/>
    </style:style>
    <style:style style:name="T13" style:family="text">
      <style:text-properties fo:font-size="12pt" style:font-name-asian="ArialNarrow-Bold" style:font-size-asian="12pt" style:font-name-complex="ArialNarrow-Bold" style:font-size-complex="12pt" style:font-weight-complex="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name-asian="Times-Roman" style:font-size-asian="12pt" style:font-weight-asian="bold" style:font-name-complex="Arial" style:font-size-complex="12pt"/>
    </style:style>
    <style:style style:name="T17" style:family="text">
      <style:text-properties fo:font-size="12pt" style:font-name-asian="Arial Unicode MS" style:font-size-asian="12pt" style:font-size-complex="12pt"/>
    </style:style>
    <style:style style:name="T18" style:family="text">
      <style:text-properties fo:font-size="12pt" style:font-name-asian="HEBNI D+ Myriad Pro" style:font-size-asian="12pt" style:font-name-complex="HEBNI D+ Myriad Pro" style:font-size-complex="12pt" style:font-weight-complex="bold"/>
    </style:style>
    <style:style style:name="T19" style:family="text">
      <style:text-properties fo:font-size="12pt" fo:language="ru" fo:country="RU" style:font-name-asian="Times-Roman" style:font-size-asian="12pt" style:font-name-complex="Times-Roman" style:font-size-complex="12pt"/>
    </style:style>
    <style:style style:name="T20" style:family="text">
      <style:text-properties fo:font-size="12pt" fo:language="en" fo:country="US" fo:font-weight="normal" style:font-name-asian="MyriadPro-Regular" style:font-size-asian="12pt" style:font-weight-asian="normal" style:font-name-complex="MyriadPro-Regular" style:font-size-complex="12pt"/>
    </style:style>
    <style:style style:name="T21" style:family="text">
      <style:text-properties fo:font-size="12pt" fo:language="en" fo:country="US" style:font-size-asian="12pt" style:font-size-complex="12pt"/>
    </style:style>
    <style:style style:name="T22" style:family="text">
      <style:text-properties fo:font-size="12pt" style:font-name-asian="Times-Roman" style:font-size-asian="12pt" style:font-name-complex="Times-Roman" style:font-size-complex="12pt"/>
    </style:style>
    <style:style style:name="T23" style:family="text">
      <style:text-properties fo:color="#ff0000" style:font-name="Times New Roman" fo:font-size="12pt" fo:font-weight="normal" style:font-size-asian="12pt" style:font-weight-asian="normal" style:font-size-complex="12pt"/>
    </style:style>
    <style:style style:name="T24" style:family="text">
      <style:text-properties fo:color="#ff0000" fo:font-size="12pt" style:font-size-asian="12pt" style:font-size-complex="12pt"/>
    </style:style>
    <style:style style:name="T25" style:family="text">
      <style:text-properties style:font-name="Times New Roman"/>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weight="normal" style:font-size-asian="12pt" style:font-weight-asian="normal" style:font-size-complex="12pt"/>
    </style:style>
    <style:style style:name="T28" style:family="text">
      <style:text-properties style:font-name="Times New Roman" fo:font-size="12pt" fo:font-weight="normal" style:font-size-asian="12pt" style:font-weight-asian="normal" style:font-size-complex="12pt" style:font-weight-complex="normal"/>
    </style:style>
    <style:style style:name="T29" style:family="text">
      <style:text-properties style:font-name="Times New Roman" fo:font-size="12pt" fo:font-weight="normal" style:font-name-asian="HEBNI D+ Myriad Pro" style:font-size-asian="12pt" style:font-weight-asian="normal" style:font-name-complex="HEBNI D+ Myriad Pro" style:font-size-complex="12pt"/>
    </style:style>
    <style:style style:name="T30" style:family="text">
      <style:text-properties style:font-name="Times New Roman" fo:font-size="12pt" fo:font-weight="normal" style:font-name-asian="HEBNI D+ Myriad Pro" style:font-size-asian="12pt" style:font-weight-asian="normal" style:font-name-complex="HEBNI D+ Myriad Pro" style:font-size-complex="12pt" style:font-weight-complex="normal"/>
    </style:style>
    <style:style style:name="T31" style:family="text">
      <style:text-properties style:font-name="Times New Roman" fo:font-size="12pt" fo:font-weight="normal" style:font-name-asian="HEBNI D+ Myriad Pro" style:font-size-asian="12pt" style:font-weight-asian="normal" style:font-name-complex="Arial" style:font-size-complex="12pt"/>
    </style:style>
    <style:style style:name="T32" style:family="text">
      <style:text-properties style:font-name="Times New Roman" fo:font-size="12pt" style:font-name-asian="ArialNarrow-Bold" style:font-size-asian="12pt" style:font-name-complex="ArialNarrow-Bold" style:font-size-complex="12pt"/>
    </style:style>
    <style:style style:name="T33" style:family="text">
      <style:text-properties style:font-name="Times New Roman" fo:font-size="12pt" style:font-name-asian="ArialNarrow-Bold" style:font-size-asian="12pt" style:font-name-complex="ArialNarrow-Bold" style:font-size-complex="12pt" style:font-weight-complex="bold"/>
    </style:style>
    <style:style style:name="T34" style:family="text">
      <style:text-properties style:font-name="Times New Roman" fo:font-size="12pt" fo:language="en" fo:country="US" fo:font-weight="normal" style:font-size-asian="12pt" style:font-weight-asian="normal" style:font-size-complex="12pt"/>
    </style:style>
    <style:style style:name="T35" style:family="text">
      <style:text-properties style:font-name="Times New Roman" fo:font-size="12pt" fo:language="en" fo:country="US" fo:font-weight="normal" style:font-name-asian="HEBNI D+ Myriad Pro" style:font-size-asian="12pt" style:font-weight-asian="normal" style:font-name-complex="HEBNI D+ Myriad Pro" style:font-size-complex="12pt" style:font-weight-complex="normal"/>
    </style:style>
    <style:style style:name="T36" style:family="text">
      <style:text-properties style:font-name="Times New Roman" fo:font-size="12pt" fo:language="en" fo:country="US" style:font-size-asian="12pt" style:font-size-complex="12pt"/>
    </style:style>
    <style:style style:name="T37" style:family="text">
      <style:text-properties style:font-name="Times New Roman" fo:font-size="12pt" fo:language="ru" fo:country="RU" style:font-size-asian="12pt" style:font-size-complex="12pt"/>
    </style:style>
    <style:style style:name="T38" style:family="text">
      <style:text-properties style:font-name="Times New Roman" fo:font-size="12pt" fo:language="ru" fo:country="RU" fo:font-weight="normal" style:font-size-asian="12pt" style:font-weight-asian="normal" style:font-size-complex="12pt"/>
    </style:style>
    <style:style style:name="T39" style:family="text">
      <style:text-properties style:font-name="Times New Roman" fo:font-size="12pt" fo:language="ru" fo:country="RU" style:font-name-asian="ArialMT" style:font-size-asian="12pt" style:font-name-complex="ArialMT" style:font-size-complex="12pt"/>
    </style:style>
    <style:style style:name="T40" style:family="text">
      <style:text-properties style:font-name="Times New Roman" fo:font-size="12pt" fo:font-weight="bold" style:font-size-asian="12pt" style:font-weight-asian="bold" style:font-name-complex="Arial" style:font-size-complex="12pt"/>
    </style:style>
    <style:style style:name="T41" style:family="text">
      <style:text-properties style:font-name="Times New Roman" fo:font-size="12pt" fo:font-weight="bold" style:font-size-asian="12pt" style:font-weight-asian="bold" style:font-size-complex="12pt"/>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style:font-name-asian="Times-Roman" style:font-size-asian="12pt" style:font-name-complex="Times-Roman" style:font-size-complex="12pt"/>
    </style:style>
    <style:style style:name="T44" style:family="text">
      <style:text-properties style:font-name="Times New Roman" fo:font-size="12pt" style:font-name-asian="ArialMT" style:font-size-asian="12pt" style:font-name-complex="ArialMT" style:font-size-complex="12pt"/>
    </style:style>
    <style:style style:name="T45" style:family="text">
      <style:text-properties style:font-name="Times New Roman" style:font-name-asian="Times-Roman" style:font-name-complex="Times-Roman"/>
    </style:style>
    <style:style style:name="T46" style:family="text">
      <style:text-properties style:font-name="Times New Roman" fo:font-size="8pt" style:font-size-asian="8pt" style:font-name-complex="Times New Roman" style:font-size-complex="8pt"/>
    </style:style>
    <style:style style:name="T47" style:family="text">
      <style:text-properties style:font-name="Times New Roman" fo:font-size="8pt" fo:language="en" fo:country="US" style:font-size-asian="8pt" style:font-name-complex="Times New Roman" style:font-size-complex="8pt"/>
    </style:style>
    <style:style style:name="T48" style:family="text">
      <style:text-properties style:font-name="Times New Roman" fo:font-size="8pt" fo:language="en" fo:country="US" fo:font-weight="normal" style:font-name-asian="HEBNI D+ Myriad Pro" style:font-size-asian="8pt" style:font-weight-asian="normal" style:font-name-complex="HEBNI D+ Myriad Pro" style:font-size-complex="8pt"/>
    </style:style>
    <style:style style:name="T49" style:family="text">
      <style:text-properties style:font-name="Times New Roman" fo:font-size="8pt" fo:language="ru" fo:country="RU" style:font-size-asian="8pt" style:font-name-complex="Times New Roman" style:font-size-complex="8pt"/>
    </style:style>
    <style:style style:name="T50" style:family="text">
      <style:text-properties style:font-name="Times New Roman" fo:font-size="8pt" fo:language="ru" fo:country="RU" fo:font-weight="normal" style:font-name-asian="HEBNI D+ Myriad Pro" style:font-size-asian="8pt" style:font-weight-asian="normal" style:font-name-complex="HEBNI D+ Myriad Pro" style:font-size-complex="8pt"/>
    </style:style>
    <style:style style:name="T51" style:family="text">
      <style:text-properties style:font-name="Times New Roman" fo:font-size="9pt" fo:font-weight="normal" style:font-size-asian="9pt" style:font-weight-asian="normal" style:font-size-complex="9pt"/>
    </style:style>
    <style:style style:name="T52" style:family="text">
      <style:text-properties fo:color="#231f20" fo:font-size="12pt" style:font-name-asian="ArialMT" style:font-size-asian="12pt" style:font-name-complex="ArialMT" style:font-size-complex="12pt"/>
    </style:style>
    <style:style style:name="T53" style:family="text">
      <style:text-properties fo:color="#231f20" fo:font-size="12pt" fo:language="en" fo:country="GB" style:font-name-asian="ArialMT" style:font-size-asian="12pt" style:font-name-complex="ArialMT" style:font-size-complex="12pt"/>
    </style:style>
    <style:style style:name="T54" style:family="text">
      <style:text-properties fo:color="#231f20" fo:font-size="12pt" style:font-name-asian="ArialNarrow-Bold" style:font-size-asian="12pt" style:font-name-complex="ArialNarrow-Bold" style:font-size-complex="12pt" style:font-weight-complex="bold"/>
    </style:style>
    <style:style style:name="T55" style:family="text">
      <style:text-properties fo:color="#231f20" fo:font-size="12pt" fo:language="ru" fo:country="RU" style:font-name-asian="ArialMT" style:font-size-asian="12pt" style:font-name-complex="ArialMT" style:font-size-complex="12pt"/>
    </style:style>
    <style:style style:name="T56" style:family="text">
      <style:text-properties fo:color="#231f20" style:font-name="Times New Roman" fo:font-size="12pt" style:font-name-asian="ArialNarrow-Bold" style:font-size-asian="12pt" style:font-name-complex="ArialNarrow-Bold" style:font-size-complex="12pt" style:font-weight-complex="bold"/>
    </style:style>
    <style:style style:name="T57" style:family="text">
      <style:text-properties fo:color="#231f20" style:font-name="Times New Roman" fo:font-size="12pt" style:font-name-asian="ArialMT" style:font-size-asian="12pt" style:font-name-complex="ArialMT" style:font-size-complex="12pt"/>
    </style:style>
    <style:style style:name="T58" style:family="text">
      <style:text-properties fo:color="#000000" fo:font-size="12pt" fo:font-weight="normal" style:font-size-asian="12pt" style:font-weight-asian="normal" style:font-size-complex="12pt" style:font-weight-complex="normal"/>
    </style:style>
    <style:style style:name="T59" style:family="text">
      <style:text-properties fo:color="#000000" fo:font-size="12pt" fo:font-style="italic" fo:font-weight="normal" style:font-size-asian="12pt" style:font-style-asian="italic" style:font-weight-asian="normal" style:font-size-complex="12pt" style:font-weight-complex="normal"/>
    </style:style>
    <style:style style:name="T60" style:family="text">
      <style:text-properties fo:color="#000000" fo:font-size="12pt" style:font-name-asian="Times-Roman" style:font-size-asian="12pt" style:font-name-complex="Times-Roman" style:font-size-complex="12pt"/>
    </style:style>
    <style:style style:name="T61" style:family="text">
      <style:text-properties fo:color="#000000" fo:font-size="12pt" fo:language="ru" fo:country="RU" style:font-name-asian="Times-Roman" style:font-size-asian="12pt" style:font-name-complex="Times-Roman" style:font-size-complex="12pt"/>
    </style:style>
    <style:style style:name="T62" style:family="text">
      <style:text-properties fo:color="#000000" style:font-name="Times New Roman" fo:font-size="12pt" fo:font-weight="normal" style:font-size-asian="12pt" style:font-weight-asian="normal" style:font-size-complex="12pt" style:font-weight-complex="normal"/>
    </style:style>
    <style:style style:name="T63" style:family="text">
      <style:text-properties fo:color="#000000" style:font-name="Times New Roman" fo:font-size="12pt" fo:font-style="italic" fo:font-weight="normal" style:font-size-asian="12pt" style:font-style-asian="italic" style:font-weight-asian="normal" style:font-size-complex="12pt" style:font-weight-complex="normal"/>
    </style:style>
    <style:style style:name="T64" style:family="text">
      <style:text-properties fo:color="#000000" style:font-name="Times New Roman" fo:font-size="12pt" style:font-name-asian="Times-Roman" style:font-size-asian="12pt" style:font-name-complex="Times-Roman" style:font-size-complex="12pt"/>
    </style:style>
    <style:style style:name="T65" style:family="text">
      <style:text-properties fo:color="#3366ff" fo:font-size="12pt" fo:font-weight="normal" style:font-size-asian="12pt" style:font-weight-asian="normal" style:font-size-complex="12pt" style:font-weight-complex="normal"/>
    </style:style>
    <style:style style:name="T66" style:family="text">
      <style:text-properties fo:color="#3366ff" style:font-name="Times New Roman" fo:font-size="12pt" style:font-name-asian="Calibri" style:font-size-asian="12pt" style:font-name-complex="Calibri" style:font-size-complex="12pt"/>
    </style:style>
    <style:style style:name="T67" style:family="text">
      <style:text-properties fo:color="#000000" fo:font-size="12pt" style:font-name-asian="HEBNI D+ Myriad Pro" style:font-size-asian="12pt" style:font-name-complex="HEBNI D+ Myriad Pro" style:font-size-complex="12pt"/>
    </style:style>
    <style:style style:name="T68" style:family="text">
      <style:text-properties fo:color="#000000" fo:font-size="12pt" fo:font-style="italic" style:font-name-asian="HEBPB M+ Myriad Pro" style:font-size-asian="12pt" style:font-style-asian="italic" style:font-name-complex="HEBPB M+ Myriad Pro" style:font-size-complex="12pt" style:font-style-complex="italic"/>
    </style:style>
    <style:style style:name="T69" style:family="text">
      <style:text-properties fo:color="#000000" fo:font-size="12pt" fo:font-style="italic" fo:font-weight="normal" style:font-size-asian="12pt" style:font-style-asian="italic" style:font-weight-asian="normal" style:font-size-complex="12pt"/>
    </style:style>
    <style:style style:name="T70" style:family="text">
      <style:text-properties fo:color="#000000" fo:font-size="12pt" fo:font-weight="normal" style:font-name-asian="HEBNI D+ Myriad Pro" style:font-size-asian="12pt" style:font-weight-asian="normal" style:font-name-complex="HEBNI D+ Myriad Pro" style:font-size-complex="12pt"/>
    </style:style>
    <style:style style:name="T71" style:family="text">
      <style:text-properties fo:color="#000000" fo:font-size="12pt" fo:font-weight="normal" style:font-name-asian="HEBNI D+ Myriad Pro" style:font-size-asian="12pt" style:font-weight-asian="normal" style:font-name-complex="HEBNI D+ Myriad Pro" style:font-size-complex="12pt" style:font-weight-complex="normal"/>
    </style:style>
    <style:style style:name="T72" style:family="text">
      <style:text-properties fo:color="#000000" fo:font-size="12pt" fo:font-weight="normal" style:font-name-asian="MyriadPro-Regular" style:font-size-asian="12pt" style:font-weight-asian="normal" style:font-name-complex="MyriadPro-Regular" style:font-size-complex="12pt"/>
    </style:style>
    <style:style style:name="T73" style:family="text">
      <style:text-properties fo:color="#000000" fo:font-size="12pt" fo:font-weight="normal" style:font-name-asian="PGPAAB+Arial" style:font-size-asian="12pt" style:font-weight-asian="normal" style:font-name-complex="PGPAAB+Arial" style:font-size-complex="12pt"/>
    </style:style>
    <style:style style:name="T74" style:family="text">
      <style:text-properties fo:color="#000000" fo:font-size="12pt" fo:font-weight="normal" style:font-size-asian="12pt" style:font-weight-asian="normal" style:font-size-complex="12pt"/>
    </style:style>
    <style:style style:name="T75" style:family="text">
      <style:text-properties fo:color="#000000" fo:font-size="12pt" fo:font-weight="normal" style:font-size-asian="12pt" style:font-weight-asian="normal" style:font-size-complex="12pt" style:font-weight-complex="normal"/>
    </style:style>
    <style:style style:name="T76" style:family="text">
      <style:text-properties fo:color="#000000" fo:font-size="12pt" fo:language="ru" fo:country="RU" fo:font-weight="normal" style:font-name-asian="HEBNI D+ Myriad Pro" style:font-size-asian="12pt" style:font-weight-asian="normal" style:font-name-complex="HEBNI D+ Myriad Pro" style:font-size-complex="12pt"/>
    </style:style>
    <style:style style:name="T77" style:family="text">
      <style:text-properties fo:color="#000000" fo:font-size="12pt" fo:language="ru" fo:country="RU" style:font-name-asian="HEBNI D+ Myriad Pro" style:font-size-asian="12pt" style:font-name-complex="HEBNI D+ Myriad Pro" style:font-size-complex="12pt" style:font-weight-complex="bold"/>
    </style:style>
    <style:style style:name="T78" style:family="text">
      <style:text-properties fo:color="#000000" fo:font-size="12pt" style:font-name-asian="PGPAAB+Arial" style:font-size-asian="12pt" style:font-name-complex="PGPAAB+Arial" style:font-size-complex="12pt"/>
    </style:style>
    <style:style style:name="T79" style:family="text">
      <style:text-properties fo:color="#000000" fo:font-size="12pt" fo:font-weight="bold" style:font-name-asian="PHAOKM+Arial" style:font-size-asian="12pt" style:font-weight-asian="bold" style:font-name-complex="PHAOKM+Arial" style:font-size-complex="12pt" style:font-weight-complex="bold"/>
    </style:style>
    <style:style style:name="T80" style:family="text">
      <style:text-properties fo:color="#000000" fo:font-size="12pt" fo:font-weight="bold" style:font-size-asian="12pt" style:font-weight-asian="bold" style:font-size-complex="12pt"/>
    </style:style>
    <style:style style:name="T81" style:family="text">
      <style:text-properties fo:color="#000000" fo:font-size="12pt" style:font-name-asian="PHAOKM+Arial" style:font-size-asian="12pt" style:font-name-complex="PHAOKM+Arial" style:font-size-complex="12pt"/>
    </style:style>
    <style:style style:name="T82" style:family="text">
      <style:text-properties fo:color="#000000" fo:font-size="12pt" style:font-size-asian="12pt" style:font-size-complex="12pt"/>
    </style:style>
    <style:style style:name="T83" style:family="text">
      <style:text-properties fo:color="#000000" fo:font-size="12pt" style:font-name-asian="ArialMT" style:font-size-asian="12pt" style:font-name-complex="ArialMT" style:font-size-complex="12pt"/>
    </style:style>
    <style:style style:name="T84" style:family="text">
      <style:text-properties fo:color="#000000" style:font-name="Times New Roman" fo:font-size="12pt" fo:font-weight="normal" style:font-name-asian="HEBNI D+ Myriad Pro" style:font-size-asian="12pt" style:font-weight-asian="normal" style:font-name-complex="HEBNI D+ Myriad Pro" style:font-size-complex="12pt"/>
    </style:style>
    <style:style style:name="T85" style:family="text">
      <style:text-properties fo:color="#000000" style:font-name="Times New Roman" fo:font-size="12pt" fo:font-weight="normal" style:font-name-asian="HEBNI D+ Myriad Pro" style:font-size-asian="12pt" style:font-weight-asian="normal" style:font-name-complex="HEBNI D+ Myriad Pro" style:font-size-complex="12pt" style:font-weight-complex="normal"/>
    </style:style>
    <style:style style:name="T86" style:family="text">
      <style:text-properties fo:color="#000000" style:font-name="Times New Roman" fo:font-size="12pt" fo:font-weight="normal" style:font-name-asian="PGPAAB+Arial" style:font-size-asian="12pt" style:font-weight-asian="normal" style:font-name-complex="PGPAAB+Arial" style:font-size-complex="12pt"/>
    </style:style>
    <style:style style:name="T87" style:family="text">
      <style:text-properties fo:color="#000000" style:font-name="Times New Roman" fo:font-size="12pt" fo:font-weight="normal" style:font-size-asian="12pt" style:font-weight-asian="normal" style:font-size-complex="12pt"/>
    </style:style>
    <style:style style:name="T88" style:family="text">
      <style:text-properties fo:color="#000000" style:font-name="Times New Roman" fo:font-size="12pt" fo:font-weight="normal" style:font-size-asian="12pt" style:font-weight-asian="normal" style:font-size-complex="12pt" style:font-weight-complex="normal"/>
    </style:style>
    <style:style style:name="T89" style:family="text">
      <style:text-properties fo:color="#000000" style:font-name="Times New Roman" fo:font-size="12pt" style:font-name-asian="PGPAAB+Arial" style:font-size-asian="12pt" style:font-name-complex="PGPAAB+Arial" style:font-size-complex="12pt"/>
    </style:style>
    <style:style style:name="T90" style:family="text">
      <style:text-properties fo:color="#000000" style:font-name="Times New Roman" fo:font-size="12pt" fo:font-weight="bold" style:font-name-asian="PHAOKM+Arial" style:font-size-asian="12pt" style:font-weight-asian="bold" style:font-name-complex="PHAOKM+Arial" style:font-size-complex="12pt" style:font-weight-complex="bold"/>
    </style:style>
    <style:style style:name="T91" style:family="text">
      <style:text-properties fo:color="#000000" style:font-name="Times New Roman" fo:font-size="12pt" fo:language="en" fo:country="US" style:font-name-asian="PGPAAB+Arial" style:font-size-asian="12pt" style:font-name-complex="PGPAAB+Arial" style:font-size-complex="12pt"/>
    </style:style>
    <style:style style:name="T92" style:family="text">
      <style:text-properties fo:color="#000000" style:font-name="Times New Roman" fo:font-size="12pt" fo:language="en" fo:country="US" fo:font-weight="normal" style:font-name-asian="HEBNI D+ Myriad Pro" style:font-size-asian="12pt" style:font-weight-asian="normal" style:font-name-complex="HEBNI D+ Myriad Pro" style:font-size-complex="12pt"/>
    </style:style>
    <style:style style:name="T93" style:family="text">
      <style:text-properties fo:color="#000000" style:font-name="Times New Roman" fo:font-size="12pt" style:font-size-asian="12pt" style:font-size-complex="12pt"/>
    </style:style>
    <style:style style:name="T94" style:family="text">
      <style:text-properties fo:color="#000000" style:font-name="Times New Roman" fo:font-size="12pt" style:font-size-asian="12pt" style:font-size-complex="12pt" style:font-weight-complex="bold"/>
    </style:style>
    <style:style style:name="T95" style:family="text">
      <style:text-properties fo:color="#000000" style:font-name="Times New Roman" fo:font-size="12pt" style:font-name-asian="ArialMT" style:font-size-asian="12pt" style:font-name-complex="ArialMT" style:font-size-complex="12pt"/>
    </style:style>
    <style:style style:name="T96" style:family="text">
      <style:text-properties fo:color="#000000" style:font-name="Times New Roman" fo:font-size="12pt" style:font-name-asian="ArialNarrow-Bold" style:font-size-asian="12pt" style:font-name-complex="ArialNarrow-Bold" style:font-size-complex="12pt"/>
    </style:style>
    <style:style style:name="T97" style:family="text">
      <style:text-properties fo:color="#000000" style:font-name="Times New Roman" fo:font-size="12pt" style:font-name-asian="ArialNarrow-Bold" style:font-size-asian="12pt" style:font-name-complex="ArialNarrow-Bold" style:font-size-complex="12pt" style:font-weight-complex="bold"/>
    </style:style>
    <style:style style:name="T98" style:family="text">
      <style:text-properties fo:color="#000000" style:font-name="Times New Roman" fo:font-size="12pt" fo:language="ru" fo:country="RU" fo:font-weight="normal" style:font-name-asian="HEBNI D+ Myriad Pro" style:font-size-asian="12pt" style:font-weight-asian="normal" style:font-name-complex="HEBNI D+ Myriad Pro" style:font-size-complex="12pt"/>
    </style:style>
    <style:style style:name="T99" style:family="text">
      <style:text-properties fo:color="#000000" style:font-name="Times New Roman" fo:font-size="12pt" style:font-name-asian="HEBNI D+ Myriad Pro" style:font-size-asian="12pt" style:font-name-complex="HEBNI D+ Myriad Pro" style:font-size-complex="12pt" style:font-weight-complex="bold"/>
    </style:style>
    <style:style style:name="T100" style:family="text">
      <style:text-properties style:font-name="ArialMT"/>
    </style:style>
    <style:style style:name="T101" style:family="text">
      <style:text-properties style:font-name="ArialMT" style:font-name-asian="ArialMT" style:font-name-complex="ArialMT"/>
    </style:style>
    <style:style style:name="T102" style:family="text">
      <style:text-properties fo:color="#0000ff" style:font-name="ArialMT" style:font-name-asian="ArialMT" style:font-name-complex="ArialMT"/>
    </style:style>
    <style:style style:name="T103" style:family="text">
      <style:text-properties style:font-name="Verdana" fo:font-size="12pt" style:font-name-asian="HEBNI D+ Myriad Pro" style:font-size-asian="12pt" style:font-name-complex="HEBNI D+ Myriad Pro" style:font-size-complex="12pt"/>
    </style:style>
    <style:style style:name="T104" style:family="text">
      <style:text-properties style:font-name-asian="Times-Roman" style:font-name-complex="Times-Roman"/>
    </style:style>
    <style:style style:name="T105" style:family="text">
      <style:text-properties fo:language="ru" fo:country="RU"/>
    </style:style>
    <style:style style:name="T106" style:family="text">
      <style:text-properties fo:font-size="8pt" style:font-size-asian="8pt" style:font-size-complex="8pt"/>
    </style:style>
    <style:style style:name="T107" style:family="text">
      <style:text-properties fo:language="en" fo:country="US"/>
    </style:style>
    <style:style style:name="T108" style:family="text">
      <style:text-properties fo:font-size="9pt" fo:font-weight="normal" style:font-size-asian="9pt" style:font-weight-asian="normal" style:font-size-complex="9pt"/>
    </style:style>
    <style:style style:name="T109" style:family="text">
      <style:text-properties fo:color="#365f91" fo:font-size="12pt" style:font-name-asian="Times-Roman" style:font-size-asian="12pt" style:font-name-complex="Times-Roman" style:font-size-complex="12pt"/>
    </style:style>
    <style:style style:name="T110" style:family="text">
      <style:text-properties fo:color="#365f91" style:font-name="Times New Roman" fo:font-size="12pt" style:font-name-asian="Times-Roman" style:font-size-asian="12pt" style:font-name-complex="Times-Roman" style:font-size-complex="12pt"/>
    </style:style>
    <style:style style:name="T111" style:family="text">
      <style:text-properties style:font-name="Arial" fo:font-size="12pt" style:font-size-asian="12pt" style:font-name-complex="Arial" style:font-size-complex="12pt"/>
    </style:style>
    <style:style style:name="T112" style:family="text">
      <style:text-properties style:font-name="Arial" fo:font-size="12pt" fo:language="en" fo:country="US" style:font-size-asian="12pt" style:font-name-complex="Arial" style:font-size-complex="12pt"/>
    </style:style>
    <style:style style:name="T113" style:family="text">
      <style:text-properties style:font-name="Arial" fo:font-size="12pt" fo:language="ru" fo:country="RU" style:font-size-asian="12pt" style:font-name-complex="Arial" style:font-size-complex="12pt"/>
    </style:style>
    <style:style style:name="T114" style:family="text"/>
    <style:style style:name="T115" style:family="text">
      <style:text-properties style:use-window-font-color="true" style:font-name="Arial" fo:font-size="11pt" fo:language="none" fo:country="none" fo:font-weight="bold" style:font-name-asian="Calibri" style:font-size-asian="11pt" style:language-asian="none" style:country-asian="none" style:font-weight-asian="bold" style:font-name-complex="Arial" style:font-size-complex="11pt" style:language-complex="ar" style:country-complex="SA"/>
    </style:style>
    <style:style style:name="T116" style:family="text">
      <style:text-properties style:use-window-font-color="true" style:font-name="Arial" fo:font-size="11pt" fo:language="mk" fo:country="MK" fo:font-weight="bold" style:font-name-asian="Calibri" style:font-size-asian="11pt" style:font-weight-asian="bold" style:font-name-complex="Arial" style:font-size-complex="11pt" style:language-complex="ar" style:country-complex="SA"/>
    </style:style>
    <style:style style:name="T117" style:family="text">
      <style:text-properties style:use-window-font-color="true" style:font-name="Calibri" fo:font-size="11pt" fo:language="mk" fo:country="MK" style:font-name-asian="Calibri" style:font-size-asian="11pt" style:font-name-complex="Calibri" style:font-size-complex="11pt" style:language-complex="ar" style:country-complex="SA"/>
    </style:style>
    <style:style style:name="T118" style:family="text">
      <style:text-properties style:use-window-font-color="true" style:font-name="Verdana" fo:font-size="7.5pt" fo:language="mk" fo:country="MK" style:font-name-asian="Calibri" style:font-size-asian="7.5pt" style:font-name-complex="Calibri" style:font-size-complex="7.5pt" style:language-complex="ar" style:country-complex="SA"/>
    </style:style>
    <style:style style:name="T119" style:family="text">
      <style:text-properties style:use-window-font-color="true" style:font-name="Arial" fo:font-size="18pt" fo:language="mk" fo:country="MK" fo:font-weight="bold" style:font-name-asian="MS Mincho" style:font-size-asian="18pt" style:font-weight-asian="bold" style:font-name-complex="Arial" style:font-size-complex="18pt" style:language-complex="ar" style:country-complex="SA"/>
    </style:style>
    <style:style style:name="T120" style:family="text">
      <style:text-properties style:use-window-font-color="true" style:font-name="Arial" fo:font-size="18pt" fo:language="ru" fo:country="RU" fo:font-weight="bold" style:font-name-asian="MS Mincho" style:font-size-asian="18pt" style:font-weight-asian="bold" style:font-name-complex="Arial" style:font-size-complex="18pt" style:language-complex="ar" style:country-complex="SA"/>
    </style:style>
    <style:style style:name="T121" style:family="text">
      <style:text-properties fo:color="#ff0000" style:font-name="Times New Roman" fo:font-size="11pt" fo:language="mk" fo:country="MK" style:font-name-asian="Calibri" style:font-size-asian="11pt" style:font-name-complex="Calibri" style:font-size-complex="11pt" style:language-complex="ar" style:country-complex="SA"/>
    </style:style>
    <style:style style:name="T122" style:family="text">
      <style:text-properties style:use-window-font-color="true" style:font-name="Calibri" fo:font-size="14pt" fo:language="mk" fo:country="MK" style:font-name-asian="Calibri" style:font-size-asian="14pt" style:font-name-complex="Calibri" style:font-size-complex="14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ge-content" style:horizontal-pos="from-left" style:horizontal-rel="page"/>
    </style:style>
    <style:style style:name="gr2" style:family="graphic">
      <style:graphic-properties style:run-through="foreground"/>
    </style:style>
    <style:style style:name="gr3" style:family="graphic">
      <style:graphic-properties draw:stroke="none" draw:fill="solid" draw:fill-color="#a7bfde" draw:opacity="50%"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none" draw:fill="solid" draw:fill-color="#d3dfee" draw:opacity="50%" draw:textarea-horizontal-align="left" draw:textarea-vertical-align="middle" draw:auto-grow-height="false" fo:padding-top="0.229cm" fo:padding-bottom="0.229cm" fo:padding-left="0.441cm" fo:padding-right="0.441cm" fo:wrap-option="no-wrap" draw:shadow="hidden" style:run-through="foreground"/>
    </style:style>
    <style:style style:name="gr5" style:family="graphic">
      <style:graphic-properties draw:stroke="none" draw:fill="solid" draw:fill-color="#d8d8d8" draw:textarea-horizontal-align="left" draw:textarea-vertical-align="middle" draw:auto-grow-height="false" fo:padding-top="0.229cm" fo:padding-bottom="0.229cm" fo:padding-left="0.441cm" fo:padding-right="0.441cm" fo:wrap-option="no-wrap" draw:shadow="hidden" style:run-through="foreground"/>
    </style:style>
    <style:style style:name="gr6" style:family="graphic">
      <style:graphic-properties draw:stroke="none" draw:fill="solid" draw:fill-color="#bfbfbf" draw:textarea-horizontal-align="left" draw:textarea-vertical-align="middle" draw:auto-grow-height="false" fo:padding-top="0.229cm" fo:padding-bottom="0.229cm" fo:padding-left="0.441cm" fo:padding-right="0.441cm" fo:wrap-option="no-wrap" draw:shadow="hidden" style:run-through="foreground"/>
    </style:style>
    <style:style style:name="gr7" style:family="graphic">
      <style:graphic-properties draw:stroke="none" draw:fill="solid" draw:fill-color="#d3dfee" draw:opacity="70%" draw:textarea-horizontal-align="left" draw:textarea-vertical-align="middle" draw:auto-grow-height="false" fo:padding-top="0.229cm" fo:padding-bottom="0.229cm" fo:padding-left="0.441cm" fo:padding-right="0.441cm" fo:wrap-option="no-wrap" draw:shadow="hidden" style:run-through="foreground"/>
    </style:style>
    <style:style style:name="gr8" style:family="graphic">
      <style:graphic-properties draw:stroke="none" draw:fill="solid" draw:fill-color="#a7bfde" draw:opacity="70%" draw:textarea-horizontal-align="left" draw:textarea-vertical-align="middle" draw:auto-grow-height="false" fo:padding-top="0.229cm" fo:padding-bottom="0.229cm" fo:padding-left="0.441cm" fo:padding-right="0.441cm" fo:wrap-option="no-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0" style:family="graphic">
      <style:graphic-properties draw:stroke="none" draw:fill="none" draw:fill-color="#ffffff" draw:textarea-horizontal-align="justify" draw:textarea-vertical-align="bottom" draw:auto-grow-height="false" draw:auto-grow-width="false" fo:padding-top="0.127cm" fo:padding-bottom="0.127cm" fo:padding-left="0.254cm" fo:padding-right="0.254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draw:g text:anchor-type="char" draw:z-index="0" draw:style-name="gr1"><draw:g draw:style-name="gr2"><draw:g draw:style-name="gr2"><draw:custom-shape draw:style-name="gr3" draw:text-style-name="P224" svg:width="12.274cm" svg:height="5.848cm" svg:x="0.138cm" svg:y="18.12cm"><text:p/><draw:enhanced-geometry svg:viewBox="0 0 7132 2863" draw:type="non-primitive" draw:enhanced-path="M 0 0  L 17 2863 7132 2578 7132 200 0 0  Z N"/></draw:custom-shape><draw:custom-shape draw:style-name="gr4" draw:text-style-name="P224" svg:width="5.964cm" svg:height="7.252cm" svg:x="12.411cm" svg:y="17.369cm"><text:p/><draw:enhanced-geometry svg:viewBox="0 0 3466 3550" draw:type="non-primitive" draw:enhanced-path="M 0 569  L 0 2930 3466 3550 3466 0 0 569  Z N"/></draw:custom-shape><draw:custom-shape draw:style-name="gr3" draw:text-style-name="P224" svg:width="2.738cm" svg:height="7.252cm" svg:x="18.375cm" svg:y="17.369cm"><text:p/><draw:enhanced-geometry svg:viewBox="0 0 1591 3550" draw:type="non-primitive" draw:enhanced-path="M 0 0  L 0 3550 1591 2746 1591 737 0 0  Z N"/></draw:custom-shape></draw:g><draw:custom-shape draw:style-name="gr5" draw:text-style-name="P224" svg:width="7.09cm" svg:height="5.952cm" svg:x="14.037cm" svg:y="18.088cm"><text:p/><draw:enhanced-geometry svg:viewBox="0 0 4120 2913" draw:type="non-primitive" draw:enhanced-path="M 1 251  L 0 2662 4120 2913 4120 0 1 251  Z N"/></draw:custom-shape><draw:custom-shape draw:style-name="gr6" draw:text-style-name="P224" svg:width="6.857cm" svg:height="8.654cm" svg:x="7.209cm" svg:y="16.721cm"><text:p/><draw:enhanced-geometry svg:viewBox="0 0 3985 4236" draw:type="non-primitive" draw:enhanced-path="M 0 0  L 0 4236 3985 3349 3985 921 0 0  Z N"/></draw:custom-shape><draw:custom-shape draw:style-name="gr5" draw:text-style-name="P224" svg:width="7.032cm" svg:height="8.69cm" svg:x="0.18cm" svg:y="16.721cm"><text:p/><draw:enhanced-geometry svg:viewBox="0 0 4086 4253" draw:type="non-primitive" draw:enhanced-path="M 4086 0  L 4084 4253 0 3198 0 1072 4086 0  Z N"/></draw:custom-shape><draw:custom-shape draw:style-name="gr7" draw:text-style-name="P224" svg:width="3.573cm" svg:height="7.868cm" svg:x="0.177cm" svg:y="17.164cm"><text:p/><draw:enhanced-geometry svg:viewBox="0 0 2076 3851" draw:type="non-primitive" draw:enhanced-path="M 0 921  L 2060 0 2076 3851 0 2981 0 921  Z N"/></draw:custom-shape><draw:custom-shape draw:style-name="gr8" draw:text-style-name="P224" svg:width="10.344cm" svg:height="7.836cm" svg:x="3.722cm" svg:y="17.164cm"><text:p/><draw:enhanced-geometry svg:viewBox="0 0 6011 3835" draw:type="non-primitive" draw:enhanced-path="M 0 0  L 17 3835 6011 2629 6011 1239 0 0  Z N"/></draw:custom-shape><draw:custom-shape draw:style-name="gr7" draw:text-style-name="P224" svg:width="7.06cm" svg:height="7.012cm" svg:x="14.066cm" svg:y="17.61cm"><text:p/><draw:enhanced-geometry svg:viewBox="0 0 4102 3432" draw:type="non-primitive" draw:enhanced-path="M 0 1038  L 0 2411 4102 3432 4102 0 0 1038  Z N"/></draw:custom-shape></draw:g><draw:frame draw:style-name="gr9" draw:text-style-name="P225" svg:width="14.814cm" svg:height="8.169cm" svg:x="3.225cm" svg:y="1.64cm"><draw:text-box><text:p text:style-name="P225"><text:span text:style-name="T115"/></text:p><text:p text:style-name="P225"><text:span text:style-name="T116">Генерален секретаријат на Владата на Република Македонија </text:span></text:p><text:p text:style-name="P225"><text:span text:style-name="T116">во соработка со ФИООМ и Метаморфозис</text:span></text:p><text:p text:style-name="P226"><text:span text:style-name="T117"/></text:p><text:p text:style-name="P227"><text:span text:style-name="T118"><text:s text:c="19"/></text:span></text:p><text:p text:style-name="P227"><text:span text:style-name="T117"/></text:p><text:p text:style-name="P228"><text:span text:style-name="T117"/></text:p></draw:text-box></draw:frame><draw:frame draw:style-name="gr9" draw:text-style-name="P227" svg:width="8.573cm" svg:height="2.879cm" svg:x="11.275cm" svg:y="19.469cm"><draw:text-box><text:p text:style-name="P227"/></draw:text-box></draw:frame><draw:frame draw:style-name="gr10" draw:text-style-name="P225" svg:width="14.814cm" svg:height="13.33cm" svg:x="3.225cm" svg:y="3.203cm"><draw:text-box><text:p text:style-name="P225"><text:span text:style-name="T117"/></text:p><text:p text:style-name="P225"><text:span text:style-name="T117"/></text:p><text:p text:style-name="P225"><text:span text:style-name="T117"/></text:p><text:p text:style-name="P229"><text:span text:style-name="T117"/></text:p><text:p text:style-name="P225"><text:span text:style-name="T119">ПРЕПОРАКИ</text:span><text:span text:style-name="T120"> </text:span><text:span text:style-name="T119">ЗА</text:span><text:span text:style-name="T120"> </text:span><text:span text:style-name="T119">ИКТ СТАНДАРДИ ВО ДРЖАВНАТА УПРАВА</text:span></text:p><text:p text:style-name="P227"><text:span text:style-name="T121">(изготвени врз основ анализа на ..... и аналзиа на ..... период.....)</text:span></text:p><text:p text:style-name="P227"><text:span text:style-name="T122"/></text:p><text:p text:style-name="P227"><text:span text:style-name="T117"/></text:p><text:p text:style-name="P227"><text:span text:style-name="T117"/></text:p></draw:text-box></draw:frame></draw:g></text:p>
      <text:p text:style-name="P199"/>
      <text:p text:style-name="P78"><text:span text:style-name="T41">С</text:span><text:span text:style-name="T14">ОДРЖИНА</text:span></text:p>
      <text:p text:style-name="P164"/>
      <text:p text:style-name="P164"/>
      <text:p text:style-name="P164">За проектот</text:p>
      <text:section text:style-name="Sect1" text:name="Section1">
        <text:table-of-content text:style-name="Sect2"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4">1. ДЕФИНИРАЊЕ НА ПОЈДОВНИ ПРИНЦИПИ И СТАНДАРДИ <text:tab/>5</text:p>
            <text:p text:style-name="P1"><text:a xlink:type="simple" xlink:href="#0.1. Појдовни принципи|outline"><text:s text:c="2"/>Појдовни принципи<text:tab/>5</text:a></text:p>
            <text:p text:style-name="P1"><text:a xlink:type="simple" xlink:href="#0.2. Области во кои ќе се донесуваат стандарди|outline"><text:s text:c="2"/>Области во кои ќе се донесуваат стандарди<text:tab/>7</text:a></text:p>
            <text:p text:style-name="P1"><text:a xlink:type="simple" xlink:href="#0.3. Идентификување на конкретни проблеми по категории и предлози за решавање|outline"><text:s text:c="2"/>Идентификување на конкретни проблеми по категории и предлози за решавање<text:tab/>8</text:a></text:p>
            <text:p text:style-name="P2"><text:a xlink:type="simple" xlink:href="#0.3.1. ОСНОВНА ГРУПА|outline"><text:s text:c="2"/>ОСНОВНА ГРУПА<text:tab/>8</text:a></text:p>
            <text:p text:style-name="P2"><text:a xlink:type="simple" xlink:href="#0.3.2. КАНЦЕЛАРИСКО РАБОТЕЊЕ (FRONT OFFICE)|outline"><text:s text:c="2"/>КАНЦЕЛАРИСКО РАБОТЕЊЕ (FRONT OFFICE)<text:tab/>8</text:a></text:p>
            <text:p text:style-name="P2"><text:a xlink:type="simple" xlink:href="#0.3.3.СИСТЕМ ЗА ПОДДРШКА (BACK OFFICE)|outline"><text:s/>СИСТЕМ ЗА ПОДДРШКА (BACK OFFICE)<text:tab/>8</text:a></text:p>
            <text:p text:style-name="P2"><text:a xlink:type="simple" xlink:href="#0.3.4. МРЕЖИ|outline"><text:s text:c="2"/>МРЕЖИ<text:tab/>8</text:a></text:p>
            <text:p text:style-name="P2"><text:a xlink:type="simple" xlink:href="#0.3.5. БЕЗБЕДНОСТ|outline"><text:s text:c="2"/>БЕЗБЕДНОСТ<text:tab/>9</text:a></text:p>
            <text:p text:style-name="P2"><text:a xlink:type="simple" xlink:href="#0.3.6. ЕЛЕКТРОНСКО РАБОТЕЊЕ|outline"><text:s text:c="2"/>ЕЛЕКТРОНСКО РАБОТЕЊЕ<text:tab/>9</text:a></text:p>
            <text:p text:style-name="P2"><text:a xlink:type="simple" xlink:href="#0.3.7. ПОЛИТИКИ |outline"><text:s text:c="2"/>ПОЛИТИКИ <text:tab/>10</text:a></text:p>
            <text:p text:style-name="P2"><text:a xlink:type="simple" xlink:href="#0.3.8. НАБАВКИ|outline"><text:s text:c="2"/>НАБАВКИ<text:tab/>10</text:a></text:p>
            <text:p text:style-name="P2"><text:a xlink:type="simple" xlink:href="#0.3.9. WEB|outline"><text:s text:c="2"/>WEB<text:tab/>10</text:a></text:p>
            <text:p text:style-name="P2"><text:a xlink:type="simple" xlink:href="#0.3.10. МУЛТИМЕДИЈА|outline"><text:s text:c="2"/>МУЛТИМЕДИЈА<text:tab/>10</text:a></text:p>
            <text:p text:style-name="P2"><text:a xlink:type="simple" xlink:href="#0.3.11. КОМПРЕСИЈА НА ПОДАТОЦИ|outline"><text:s text:c="2"/>КОМПРЕСИЈА НА ПОДАТОЦИ<text:tab/>11</text:a></text:p>
            <text:p text:style-name="P2"><text:a xlink:type="simple" xlink:href="#0.3.12. СОДРЖИНИ ЗА УЧЕЊЕ НА ДАЛЕЧИНА|outline"><text:s text:c="2"/>СОДРЖИНИ ЗА УЧЕЊЕ НА ДАЛЕЧИНА<text:tab/>11</text:a></text:p>
            <text:p text:style-name="P2"><text:a xlink:type="simple" xlink:href="#0.3.13. РАЗНО|outline"><text:s text:c="2"/>РАЗНО<text:tab/>11</text:a></text:p>
            <text:p text:style-name="P4"><text:s/>2. ПРИМЕНА НА РЕЛЕВАНТНИ ИКТ СТАНДАРДИ<text:tab/>12</text:p>
            <text:p text:style-name="P1"><text:a xlink:type="simple" xlink:href="#0.3.2.1 &#9;Светски тела за стандарди|outline"><text:s/>2.1 <text:s/>Светски тела за стандарди<text:tab/>12</text:a></text:p>
            <text:p text:style-name="P1"><text:a xlink:type="simple" xlink:href="#0.3.2.2&#9; ЕУ и светски стандарди|outline"><text:s/>2.2 <text:s/>ЕУ и светски стандарди<text:tab/>12</text:a></text:p>
            <text:p text:style-name="P1"><text:a xlink:type="simple" xlink:href="#1.1. Прибирање на стандардите|outline">2.3 <text:s/>Прибирање на стандардите<text:tab/>12</text:a></text:p>
            <text:p text:style-name="P1"><text:a xlink:type="simple" xlink:href="#1.2.Објаснувања|outline">2.4 Објаснувања<text:tab/>13</text:a></text:p>
            <text:p text:style-name="P4">3. ИДЕНТИФИКУВАЊЕ И КАТЕГОРИЗИРАЊЕ НА СТАНДАРДИТЕ КОИ СЕ ОД ИНТЕРЕС<text:tab/>14</text:p>
            <text:p text:style-name="P1"><text:a xlink:type="simple" xlink:href="#0.3.Проценка на применливоста на постојните стандарди|outline"><text:s/>Проценка на применливоста на постојните стандарди<text:tab/>14</text:a></text:p>
            <text:p text:style-name="P4">Дефиниции за класификација на стандардите и за предлог - проширена класификација на стандардите (листи) <text:tab/>15</text:p>
          </text:index-body>
        </text:table-of-content>
        <text:p text:style-name="P3">16</text:p>
      </text:section>
      <text:p text:style-name="P75"/>
      <text:p text:style-name="P67"/>
      <text:p text:style-name="P67"/>
      <text:p text:style-name="P223"/>
      <text:p text:style-name="P67"/>
      <text:p text:style-name="P67">Почитувани,</text:p>
      <text:p text:style-name="P68"><text:span text:style-name="T111">Еден од главните приоритети на Програмата на Фондацијата Институт отворено општество <text:s/>- </text:span><text:span text:style-name="T112">M</text:span><text:span text:style-name="T111">акедонија за 2006/2007 година е потенцијалот за добро управување во Македонија, што се спроведува преку проектот Процена на потенцијалот за добро управување во Македонија. </text:span></text:p>
      <text:p text:style-name="P68"><text:span text:style-name="T111">Општата цел на оваа меѓупрограмска иницијатива на ФИООМ е да се промовира концептот на доброто управување како јавен интерес во Македонија преку интензивен мониторинг на работата на државните институции, подигнување на јавната свест за потребата од примена на доброто управување, како и охрабрување на примената на принципите на доброто управување од страна на државните институции во согласност со процесот на пристапување кон ЕУ.</text:span></text:p>
      <text:p text:style-name="P68"><text:span text:style-name="T111">Проектот содржи три групи активности</text:span><text:span text:style-name="T113">:</text:span></text:p>
      <text:p text:style-name="P68"><text:span text:style-name="T111">- Договор за соработка со Генералниот секретаријат (ГС) на Владата на Република Македонија. Истиот содржи пет компоненти</text:span><text:span text:style-name="T113">: </text:span><text:span text:style-name="T111">Водич за граѓаните низ институциите, ИКТ компонента, Етички кодекс за членовите на Владата и носителите на јавни функции, Пренос на надлежности во министерства и Вертикална анализа на пилот министерство преку принципите на доброто управување.</text:span></text:p>
      <text:p text:style-name="P68"><text:span text:style-name="T111">- Анализа на потенцијалот за добро управување во осум области</text:span><text:span text:style-name="T113">: </text:span><text:span text:style-name="T111">економија, образование, реформи во судството, локална самоуправа, мониторинг на менаџментот на јавните пари, здравство, социјални прашања и човекови права.</text:span></text:p>
      <text:p text:style-name="P68"><text:span text:style-name="T111">- Промоција на поимот добро управување преку посебен портал (</text:span><text:a xlink:type="simple" xlink:href="http://www.gg.org.mk/"><text:span text:style-name="Internet_20_link"><text:span text:style-name="T112">www</text:span></text:span></text:a><text:a xlink:type="simple" xlink:href="http://www.gg.org.mk/"><text:span text:style-name="Internet_20_link"><text:span text:style-name="T113">.</text:span></text:span></text:a><text:a xlink:type="simple" xlink:href="http://www.gg.org.mk/"><text:span text:style-name="Internet_20_link"><text:span text:style-name="T112">gg</text:span></text:span></text:a><text:a xlink:type="simple" xlink:href="http://www.gg.org.mk/"><text:span text:style-name="Internet_20_link"><text:span text:style-name="T113">.</text:span></text:span></text:a><text:a xlink:type="simple" xlink:href="http://www.gg.org.mk/"><text:span text:style-name="Internet_20_link"><text:span text:style-name="T112">org</text:span></text:span></text:a><text:a xlink:type="simple" xlink:href="http://www.gg.org.mk/"><text:span text:style-name="Internet_20_link"><text:span text:style-name="T113">.</text:span></text:span></text:a><text:a xlink:type="simple" xlink:href="http://www.gg.org.mk/"><text:span text:style-name="Internet_20_link"><text:span text:style-name="T112">mk</text:span></text:span></text:a><text:span text:style-name="T113">), </text:span><text:span text:style-name="T111">е-весник и награда за централни</text:span><text:span text:style-name="Comment_20_Reference"><office:annotation><dc:creator>sindzev</dc:creator><dc:date>2007-11-03T00:00:00</dc:date><text:p>За што награда???</text:p></office:annotation></text:span><text:span text:style-name="T111"> институции.</text:span></text:p>
      <text:p text:style-name="P68"><text:span text:style-name="T111">Со проектот посебен интерес се обрнува на почитувањето на меѓународно прифатените стандарди во примената и развојот на информатичката технологија. Подготвена е анализа на петте најкористени е-услуги на владиниот портал </text:span><text:a xlink:type="simple" xlink:href="http://www.uslugi.gov.mk/"><text:span text:style-name="Internet_20_link"><text:span text:style-name="T112">www</text:span></text:span></text:a><text:a xlink:type="simple" xlink:href="http://www.uslugi.gov.mk/"><text:span text:style-name="Internet_20_link"><text:span text:style-name="T113">.</text:span></text:span></text:a><text:a xlink:type="simple" xlink:href="http://www.uslugi.gov.mk/"><text:span text:style-name="Internet_20_link"><text:span text:style-name="T112">uslugi</text:span></text:span></text:a><text:a xlink:type="simple" xlink:href="http://www.uslugi.gov.mk/"><text:span text:style-name="Internet_20_link"><text:span text:style-name="T113">.</text:span></text:span></text:a><text:a xlink:type="simple" xlink:href="http://www.uslugi.gov.mk/"><text:span text:style-name="Internet_20_link"><text:span text:style-name="T112">gov</text:span></text:span></text:a><text:a xlink:type="simple" xlink:href="http://www.uslugi.gov.mk/"><text:span text:style-name="Internet_20_link"><text:span text:style-name="T113">.</text:span></text:span></text:a><text:a xlink:type="simple" xlink:href="http://www.uslugi.gov.mk/"><text:span text:style-name="Internet_20_link"><text:span text:style-name="T112">mk</text:span></text:span></text:a><text:span text:style-name="T111">, како и анализа на потребите за ИТ обука на државната администрација. Изготвени се и препораки за ИКТ стандарди во државната управа. Проектот обезбедува и поддршка на Секторот за ИТ при ГС со човечки ресурси.</text:span></text:p>
      <text:p text:style-name="P68"><text:span text:style-name="T111">Оваа публикација гипретставува препораките за ИКТ стандарди за интер и интракомуникација во државната управа. Во оваа пригода, би сакале да им се заблагодариме на сите членови на работната група (Б</text:span><text:span text:style-name="Comment_20_Reference"><office:annotation><dc:creator>sindzev</dc:creator><dc:date>2007-11-03T00:00:00</dc:date><text:p>Поименично да се наведат.</text:p></office:annotation></text:span><text:span text:style-name="T111">.Јашари <text:s/>која ги подготови анализите и ги формулираше <text:s/>ИКТ стандардите за државната управа. Истовремено изразуваме благодарност за придонесот и на многубројните останати учесници во консултациите, , чии забелешки и коментари ги вградивме во финалниот документ.</text:span></text:p>
      <text:p text:style-name="P68"><text:span text:style-name="T111">Со оглед на фактот дека анализите беа изведени во соработка со Владата и нејзините тела, како и со оглед на фактот дека во процесот на формулирањето на препораките активно учествуваа претставници на професионалната и стручната јавност во Македонија, <text:s/>искрено се надеваме дека препораките за ИКТ стандарди ќе бидат прифатени и применети при фукционирањето на државните институции. Прифаќањето и доследната примена значајно ќе ја зголемат ефикасноста и ефективноста во работењето на државната управа , со што <text:s/>ќе се засилат напорите Македонија сигурно да расне во соврмена модерна држава, идна членка на ЕУ и НАТО. </text:span></text:p>
      <text:p text:style-name="P67"/>
      <text:p text:style-name="P68"><text:span text:style-name="T111">Со почит,</text:span></text:p>
      <text:p text:style-name="P67"/>
      <text:p text:style-name="P197">Проектен тим</text:p>
      <text:p text:style-name="P79"><text:span text:style-name="T111">Славица Инџевска, раководител на проектот</text:span></text:p>
      <text:p text:style-name="P79"><text:span text:style-name="T111">Невенка Росоманова, координатор на проектот</text:span></text:p>
      <text:p text:style-name="P79"><text:span text:style-name="T111">Александар Марковски, администратор на проектот и поддршка во истражувањето</text:span></text:p>
      <text:p text:style-name="P80"><text:soft-page-break/><text:span text:style-name="T1">Игор Крстевски, ИТ администратор на проектот <text:s/></text:span></text:p>
      <text:p text:style-name="P65"/>
      <text:list text:style-name="WW8Num41">
        <text:list-item>
          <text:p text:style-name="P22"><text:span text:style-name="T1"><text:s/>ДЕФИНИРАЊЕ НА ПОЈДОВНИ ПРИНЦИПИ И СТАНДАРДИ </text:span></text:p>
        </text:list-item>
      </text:list>
      <text:h text:style-name="P18" text:outline-level="2"><text:s/>Појдовни принципи</text:h>
      <text:p text:style-name="P80"><text:span text:style-name="T1">Појдовните принципи за донесување на стандардите кои ќе се користат во државната управа на Република Македонија тргнуваат од</text:span><text:span text:style-name="T82"> </text:span><text:span text:style-name="T93">потребата за интероперабилност.</text:span></text:p>
      <text:p text:style-name="P160"/>
      <text:p text:style-name="P80"><text:span text:style-name="T26">И</text:span><text:span text:style-name="T1">нтероперабилноста</text:span><text:span text:style-name="Footnote_20_Reference"><text:span text:style-name="T1"><text:note text:id="ftn1" text:note-class="footnote"><text:note-citation>1</text:note-citation><text:note-body><text:p text:style-name="P10"><text:s text:c="2"/><text:a xlink:type="simple" xlink:href="http://www.e-hrvatska.hr/modules.php?name=Content&amp;pa=showpage&amp;pid=44"><text:span text:style-name="Internet_20_link">http://www.e-hrvatska.hr/modules.php?name=Content&amp;pa=showpage&amp;pid=44</text:span></text:a></text:p></text:note-body></text:note></text:span></text:span><text:span text:style-name="T1"> е способноста на информациските и комуникациските системи и деловни процеси да го поддржат протокот на податоците и да овозмож</text:span><text:span text:style-name="T26">ат</text:span><text:span text:style-name="T1"> размена на информации и знаење. Интероперабилноста мора да се </text:span><text:span text:style-name="T82">о</text:span><text:span text:style-name="T93">безбеди</text:span><text:span text:style-name="T82"> на</text:span><text:span text:style-name="T1"> техничко (норми и стандарди за поврзување на компјутерски системи и сервиси), семантичко (значење на податоците) и процесно ниво (дефинирање на деловни цели, моделирање на деловни процеси и остварување</text:span><text:span text:style-name="T26"> на</text:span><text:span text:style-name="T1"> соработка помеѓу различни управни единици). </text:span></text:p>
      <text:p text:style-name="P160"/>
      <text:p text:style-name="P80"><text:span text:style-name="T1">Интеропeрабилноста може да се </text:span><text:span text:style-name="T26">постигне</text:span><text:span text:style-name="T1"> со примена на национални и меѓународно-технички норми. Со оглед на зацртаната </text:span><text:span text:style-name="T26">е</text:span><text:span text:style-name="T1">вропска иднина очигледно е дека РМ треба да ги следи насоките зацртани во Европската рамка за интероперабилност за паневропски е-владини услуги (European Interoperability Framework for Pan-European eGovernment Services v 1.0</text:span><text:span text:style-name="Footnote_20_Reference"><text:span text:style-name="T1"><text:note text:id="ftn2" text:note-class="footnote"><text:note-citation>2</text:note-citation><text:note-body><text:p text:style-name="Footnote"><text:s text:c="2"/><text:a xlink:type="simple" xlink:href="http://europa.eu.int/idabc/en/document/3761"><text:span text:style-name="Internet_20_link">http://europa.eu.int/idabc/en/document/3761</text:span></text:a></text:p></text:note-body></text:note></text:span></text:span><text:span text:style-name="T1">).</text:span><text:span text:style-name="T24"> </text:span></text:p>
      <text:p text:style-name="P70"/>
      <text:p text:style-name="P79"><text:span text:style-name="T1">За постигнување на стандардот, </text:span><text:span text:style-name="T26">важни</text:span><text:span text:style-name="T1"> се повеќе препораки, но </text:span><text:span text:style-name="T93">за оваа прилика </text:span><text:span text:style-name="T1">ги издвојуваме следниве</text:span><text:span text:style-name="WW-Footnote_20_Reference"><text:span text:style-name="T1"><text:note text:id="ftn3" text:note-class="footnote"><text:note-citation>3</text:note-citation><text:note-body><text:p text:style-name="Footnote"><text:s/></text:p></text:note-body></text:note></text:span></text:span><text:span text:style-name="Comment_20_Reference"><office:annotation><dc:creator>sindzev</dc:creator><dc:date>2007-11-03T00:00:00</dc:date><text:p>Да се наведе извор</text:p></office:annotation></text:span><text:span text:style-name="T1">:</text:span></text:p>
      <text:p text:style-name="P70"/>
      <text:p text:style-name="P74">Препорака број 2</text:p>
      <text:p text:style-name="P79"><text:span text:style-name="T1">Следните принципи се од општ карактер и мора да се земат предвид за</text:span><text:span text:style-name="T93"> да биде</text:span><text:span text:style-name="T82"> </text:span><text:span text:style-name="T93">секој</text:span><text:span text:style-name="T82"> </text:span><text:span text:style-name="T83">e-</text:span><text:span text:style-name="T95">владин</text:span><text:span text:style-name="T83"> сервис на пан</text:span><text:span text:style-name="T95">е</text:span><text:span text:style-name="T83">вропско ниво:</text:span></text:p>
      <text:list text:style-name="WW8Num6">
        <text:list-item>
          <text:p text:style-name="P200"><text:span text:style-name="T52">Достапност (</text:span><text:span text:style-name="T53">Accessibility</text:span><text:span text:style-name="T52">)</text:span></text:p>
        </text:list-item>
        <text:list-item>
          <text:p text:style-name="P202">Повеќејазичност (Multilingualism)</text:p>
        </text:list-item>
        <text:list-item>
          <text:p text:style-name="P202">Безбедност (Security)</text:p>
        </text:list-item>
        <text:list-item>
          <text:p text:style-name="P202">Приватност (Privacy)</text:p>
        </text:list-item>
        <text:list-item>
          <text:p text:style-name="P202">Заменливост (Subsidiarity)</text:p>
        </text:list-item>
        <text:list-item>
          <text:p text:style-name="P202">Употреба на отворени стандарди (Use of Open Standards)</text:p>
        </text:list-item>
        <text:list-item>
          <text:p text:style-name="P200"><text:span text:style-name="T4">Проценка на предностите</text:span><text:span text:style-name="T52"> на слободниот софтвер (Assess the benefits of Free and Open Source Software)</text:span></text:p>
        </text:list-item>
        <text:list-item>
          <text:p text:style-name="P202">Употреба на мултилатерални решенија (Use of Multilateral Solutions)</text:p>
        </text:list-item>
      </text:list>
      <text:p text:style-name="P165"/>
      <text:p text:style-name="P185">Препорака број 10 (Техничка)</text:p>
      <text:p text:style-name="P187"><text:span text:style-name="T54">На ниво на </text:span><text:span text:style-name="T97">канцелариско работење</text:span><text:span text:style-name="T56"> (</text:span><text:span text:style-name="T52">front-office</text:span><text:span text:style-name="T57">)</text:span><text:span text:style-name="T52">, за техничка интероперабилност треба да се има предвид</text:span><text:span text:style-name="T95"> следново</text:span><text:span text:style-name="T83">:</text:span></text:p>
      <text:list text:style-name="WW8Num7">
        <text:list-item>
          <text:p text:style-name="P166">Презентација на податоци и размена на истите</text:p>
        </text:list-item>
        <text:list-item>
          <text:p text:style-name="P166">Пристапност – принципи за дизајн на интерфејси</text:p>
        </text:list-item>
        <text:list-item>
          <text:p text:style-name="P166">Повеќеканален пристап</text:p>
        </text:list-item>
        <text:list-item>
          <text:p text:style-name="P81"><text:span text:style-name="T52">Множество на карактери (</text:span><text:span text:style-name="T53">Character</text:span><text:span text:style-name="T52"> </text:span><text:span text:style-name="T53">sets</text:span><text:span text:style-name="T52">)</text:span></text:p>
        </text:list-item>
        <text:list-item>
          <text:p text:style-name="P195"><text:span text:style-name="T44">Колективна авторизација (</text:span><text:span text:style-name="T4">Collective authoring</text:span><text:span text:style-name="T44">)</text:span></text:p>
        </text:list-item>
        <text:list-item>
          <text:p text:style-name="P166">Типови на датотеки и формати на документи</text:p>
        </text:list-item>
        <text:list-item>
          <text:p text:style-name="P166">Компресија на датотеки</text:p>
        </text:list-item>
      </text:list>
      <text:p text:style-name="P165"/>
      <text:p text:style-name="P186"><text:soft-page-break/>Препорака број 11 (Техничка)</text:p>
      <text:p text:style-name="P196"><text:span text:style-name="T13">На ниво на </text:span><text:span text:style-name="T33">систем за поддршка (</text:span><text:span text:style-name="T4">back-office</text:span><text:span text:style-name="T44">)</text:span><text:span text:style-name="T4">, за техничка интероперабилност треба да се има предвид</text:span><text:span text:style-name="T39"> </text:span><text:span text:style-name="T44">следново</text:span><text:span text:style-name="T39"> </text:span><text:span text:style-name="T4">:</text:span></text:p>
      <text:list text:style-name="WW8Num8">
        <text:list-item>
          <text:p text:style-name="P82"><text:span text:style-name="T52">Интеграција на податоци и </text:span><text:span text:style-name="T53">middleware</text:span></text:p>
        </text:list-item>
        <text:list-item>
          <text:p text:style-name="P171">XML-базирани стандарди</text:p>
        </text:list-item>
        <text:list-item>
          <text:p text:style-name="P171">EDI-базирани стандарди</text:p>
        </text:list-item>
        <text:list-item>
          <text:p text:style-name="P171">Web сервиси</text:p>
        </text:list-item>
        <text:list-item>
          <text:p text:style-name="P171">Архитектура на дистрибуирани апликации</text:p>
        </text:list-item>
        <text:list-item>
          <text:p text:style-name="P171">Сервиси за интерконекција</text:p>
        </text:list-item>
        <text:list-item>
          <text:p text:style-name="P171">Протоколи за трансфер на датотеки и пораки</text:p>
        </text:list-item>
        <text:list-item>
          <text:p text:style-name="P171">Транспорт на пораки и безбедност</text:p>
        </text:list-item>
        <text:list-item>
          <text:p text:style-name="P171">Сервиси за складирање на пораки</text:p>
        </text:list-item>
        <text:list-item>
          <text:p text:style-name="P171">Пристап до е-сандаче </text:p>
        </text:list-item>
        <text:list-item>
          <text:p text:style-name="P82"><text:span text:style-name="T57">Директориум и услуги за име на домен (</text:span><text:span text:style-name="T53">Directory</text:span><text:span text:style-name="T55"> </text:span><text:span text:style-name="T53">and</text:span><text:span text:style-name="T55"> </text:span><text:span text:style-name="T53">domain</text:span><text:span text:style-name="T55"> </text:span><text:span text:style-name="T53">name</text:span><text:span text:style-name="T55"> </text:span><text:span text:style-name="T53">services</text:span><text:span text:style-name="T57">)</text:span></text:p>
        </text:list-item>
        <text:list-item>
          <text:p text:style-name="P171">Мрежни сервиси</text:p>
        </text:list-item>
      </text:list>
      <text:p text:style-name="P186"/>
      <text:p text:style-name="P186">Препорака број 12 (Техничка)</text:p>
      <text:p text:style-name="P188"><text:span text:style-name="T54">Безбедносните аспекти кои треба да се имаат предвид:</text:span></text:p>
      <text:list text:style-name="WW8Num9">
        <text:list-item>
          <text:p text:style-name="P181">Безбедносни сервиси</text:p>
        </text:list-item>
        <text:list-item>
          <text:p text:style-name="P181">Општи безбедносни сервиси – Public Key Infrastructure (PKI)</text:p>
        </text:list-item>
        <text:list-item>
          <text:p text:style-name="P181">Безбедност на Web сервиси </text:p>
        </text:list-item>
        <text:list-item>
          <text:p text:style-name="P181">Firewalls</text:p>
        </text:list-item>
        <text:list-item>
          <text:p text:style-name="P84"><text:span text:style-name="T52">Заштита од вируси, црви, тројански коњи и </text:span><text:span text:style-name="T53">e</text:span><text:span text:style-name="T55">-</text:span><text:span text:style-name="T53">mail</text:span><text:span text:style-name="T52"> </text:span><text:span text:style-name="T57">бомби</text:span></text:p>
        </text:list-item>
      </text:list>
      <text:p text:style-name="P165"/>
      <text:p text:style-name="P186">Препорака број 13 (Техничка)</text:p>
      <text:p text:style-name="P79"><text:span text:style-name="T54">Администрациите на земјите</text:span><text:span text:style-name="T56"> -</text:span><text:span text:style-name="T54"> членки и агенциите и институциите на ЕУ, треба да развиваат и</text:span><text:span text:style-name="T56"> да</text:span><text:span text:style-name="T54"> користат заеднички насоки за техничка интероперабилност на пан</text:span><text:span text:style-name="T56">е</text:span><text:span text:style-name="T54">вропските мрежи, апликации и сервиси во контекст на развој на е-Влада</text:span><text:span text:style-name="T52">. Насоката 36 на IDABC </text:span><text:span text:style-name="Strong_20_Emphasis"><text:span text:style-name="T5">(Interoperable Delivery of European e</text:span></text:span><text:span text:style-name="Strong_20_Emphasis"><text:span text:style-name="T27">-</text:span></text:span><text:span text:style-name="Strong_20_Emphasis"><text:span text:style-name="T5">Government Services to public Administrations, Businesses and Citizens)</text:span></text:span><text:span text:style-name="Strong_20_Emphasis"><text:span text:style-name="T27"> </text:span></text:span><text:span text:style-name="T52">треба да ги воспостави основите за овие насоки и соодветно и навремено </text:span><text:span text:style-name="T57">да</text:span><text:span text:style-name="T52"> ги ажурира, притоа земајќи </text:span><text:span text:style-name="T57">ги</text:span><text:span text:style-name="T52"> предвид резултатите и насоките од програмите на истражувачката заедница како шт се IST, eTen и eContent.</text:span></text:p>
      <text:p text:style-name="P165"/>
      <text:p text:style-name="P186">Препорака број 14</text:p>
      <text:p text:style-name="P79"><text:span text:style-name="T54">Заедничките насоки треба да се засноваат </text:span><text:span text:style-name="T56">врз</text:span><text:span text:style-name="T54"> прифатени отворени стандарди.</text:span></text:p>
      <text:p text:style-name="P198"/>
      <text:p text:style-name="P76">ОТВОРЕНИ СТАНДАРДИ</text:p>
      <text:p text:style-name="P79"><text:span text:style-name="T12">Од препораките број 2 и 14 очигледно е дека најважниот аспект се отворените стандарди. Подолу е дадена дефиницијата за користење на отворени стандарди</text:span><text:span text:style-name="WW-Footnote_20_Reference"><text:span text:style-name="T12"><text:note text:id="ftn4" text:note-class="footnote"><text:note-citation>4</text:note-citation><text:note-body><text:p text:style-name="Footnote"><text:s/><text:span text:style-name="T25">Извор</text:span></text:p></text:note-body></text:note></text:span></text:span><text:span text:style-name="Comment_20_Reference"><office:annotation><dc:creator>sindzev</dc:creator><dc:date>2007-11-03T00:00:00</dc:date><text:p>Во фуснота да се наведе извор</text:p></office:annotation></text:span><text:span text:style-name="T12">.</text:span></text:p>
      <text:p text:style-name="P162"/>
      <text:p text:style-name="P162">КОРИСТЕЊЕ НА ОТВОРЕНИ СТАНДАРДИ</text:p>
      <text:p text:style-name="P79"><text:span text:style-name="T32">Да се постигне интероперабилност во контекст на паневропски е-владини услуги, насоките треба да се фокусираат на отворените стандарди. Минимум карактеристики што треба да ги содржи спецификацијата и придружните документи за да се сметаат како отворен стандард се следниве:</text:span></text:p>
      <text:list text:style-name="WW8Num45">
        <text:list-item>
          <text:p text:style-name="P85"><text:span text:style-name="T32">Стандардот го усвојува и ќе го одржува непрофитна организација, а неговиот континуиран развој е врз основа на процедура на отворено одлучување достапно за сите заинтересирани страни (одлуки со консензус или мнозинство итн.);</text:span></text:p>
        </text:list-item>
        <text:list-item>
          <text:p text:style-name="P85"><text:span text:style-name="T32">Стандардот се публикува, а документот за спецификацијата на стандардот е или бесплатен или со номинален надомест. За сите мора да биде дозволено стандардот да се копира, дистрибуира и користи без надомест или пак со номинален надомест;</text:span></text:p>
        </text:list-item>
        <text:list-item>
          <text:p text:style-name="P85"><text:span text:style-name="T32">Интелектуалната сопственост – т.е. ако постојат патенти – на (на дел) стандардот е неотповикливо достапен без надомест на авторски права; </text:span></text:p>
        </text:list-item>
        <text:list-item>
          <text:p text:style-name="P163">Нема ограничувања за повторно користење на стандардот.</text:p>
        </text:list-item>
      </text:list>
      <text:p text:style-name="P70"/>
      <text:p text:style-name="P79"><text:span text:style-name="Strong_20_Emphasis"><text:span text:style-name="T74">IDABC</text:span></text:span><text:span text:style-name="Footnote_20_Reference"><text:span text:style-name="T80"><text:note text:id="ftn5" text:note-class="footnote"><text:note-citation>5</text:note-citation><text:note-body><text:p text:style-name="P14"><text:s/><text:a xlink:type="simple" xlink:href="http://ec.europa.eu/idabc/en/home"><text:span text:style-name="Internet_20_link">http://ec.europa.eu/idabc/en/home</text:span></text:a></text:p></text:note-body></text:note></text:span></text:span><text:span text:style-name="Strong_20_Emphasis"><text:span text:style-name="T74"> (Interoperable Delivery of European e</text:span></text:span><text:span text:style-name="Strong_20_Emphasis"><text:span text:style-name="T87">-</text:span></text:span><text:span text:style-name="Strong_20_Emphasis"><text:span text:style-name="T74">Government Services to public Administrations, Businesses and Citizens)</text:span></text:span><text:span text:style-name="Strong_20_Emphasis"><text:span text:style-name="T87"> е</text:span></text:span><text:span text:style-name="Strong_20_Emphasis"><text:span text:style-name="T74"> оддел </text:span></text:span><text:span text:style-name="Strong_20_Emphasis"><text:span text:style-name="T87">на</text:span></text:span><text:span text:style-name="Strong_20_Emphasis"><text:span text:style-name="T74"> ЕУ</text:span></text:span><text:span text:style-name="Strong_20_Emphasis"><text:span text:style-name="T87"> </text:span></text:span><text:span text:style-name="Strong_20_Emphasis"><text:span text:style-name="T74">кој </text:span></text:span><text:span text:style-name="Strong_20_Emphasis"><text:span text:style-name="T87">има голема улога во дефинирањето на стандардите и </text:span></text:span><text:span text:style-name="Strong_20_Emphasis"><text:span text:style-name="T74">не може да </text:span></text:span><text:span text:style-name="Strong_20_Emphasis"><text:span text:style-name="T87">биде изоставен. </text:span></text:span><text:span text:style-name="Strong_20_Emphasis"><text:span text:style-name="T5">IDABC ги искористува можностите понудени од ИКТ технологиите за да се испорачаат меѓугранични сервиси на јавната администрација до граѓаните и претпријатијата во ЕУ. Во исто време ја подобрува ефикасноста и соработката помеѓу </text:span></text:span><text:span text:style-name="Strong_20_Emphasis"><text:span text:style-name="T87">членките на</text:span></text:span><text:span text:style-name="Strong_20_Emphasis"><text:span text:style-name="T27"> </text:span></text:span><text:span text:style-name="Strong_20_Emphasis"><text:span text:style-name="T5">европската јавна администрација и при</text:span></text:span><text:span text:style-name="Strong_20_Emphasis"><text:span text:style-name="T27">до</text:span></text:span><text:span text:style-name="Strong_20_Emphasis"><text:span text:style-name="T5">несува кон ре</text:span></text:span><text:span text:style-name="Strong_20_Emphasis"><text:span text:style-name="T27">а</text:span></text:span><text:span text:style-name="Strong_20_Emphasis"><text:span text:style-name="T5">лизацијата на</text:span></text:span><text:span text:style-name="Strong_20_Emphasis"><text:span text:style-name="T27"> </text:span></text:span><text:span text:style-name="Strong_20_Emphasis"><text:span text:style-name="T87">идејата за </text:span></text:span><text:span text:style-name="Strong_20_Emphasis"><text:span text:style-name="T5"><text:s/>Европа како атрактивно место за живот, работа и инвестиции.</text:span></text:span></text:p>
      <text:h text:style-name="P19" text:outline-level="2"><text:span text:style-name="Strong_20_Emphasis"><text:span text:style-name="T6"><text:s/>Области во кои ќе се донесуваат стандарди</text:span></text:span></text:h>
      <text:p text:style-name="P88"><text:span text:style-name="Strong_20_Emphasis"><text:span text:style-name="T5">Областите во кои би требало да се пропишат стандарди се </text:span></text:span><text:span text:style-name="Strong_20_Emphasis"><text:span text:style-name="T87">наведени </text:span></text:span><text:span text:style-name="Strong_20_Emphasis"><text:span text:style-name="T74">во делот на принципите и произлегуваат од документот и правилата опишани во погорниот дел. Затоа </text:span></text:span><text:span text:style-name="Strong_20_Emphasis"><text:span text:style-name="T87">за почеток, препорачуваме да се развијат и прифатат стандарди за следниве области:</text:span></text:span></text:p>
      <text:p text:style-name="P71"/>
      <text:list text:style-name="WW8Num12">
        <text:list-item>
          <text:p text:style-name="P208"><text:span text:style-name="Strong_20_Emphasis"><text:span text:style-name="T27"><text:s/></text:span></text:span><text:span text:style-name="Strong_20_Emphasis"><text:span text:style-name="T5">Основна група</text:span></text:span><text:span text:style-name="Strong_20_Emphasis"><text:span text:style-name="T27"> </text:span></text:span></text:p>
        </text:list-item>
        <text:list-item>
          <text:p text:style-name="P208"><text:span text:style-name="Strong_20_Emphasis"><text:span text:style-name="T27"><text:s/></text:span></text:span><text:span text:style-name="Strong_20_Emphasis"><text:span text:style-name="T5">Канцелариско работење (Front office)</text:span></text:span></text:p>
        </text:list-item>
        <text:list-item>
          <text:p text:style-name="P208"><text:span text:style-name="Strong_20_Emphasis"><text:span text:style-name="T27"><text:s/>Систем за поддршка </text:span></text:span><text:span text:style-name="Strong_20_Emphasis"><text:span text:style-name="T5">(Back office)</text:span></text:span></text:p>
        </text:list-item>
        <text:list-item>
          <text:p text:style-name="P208"><text:span text:style-name="Strong_20_Emphasis"><text:span text:style-name="T27"><text:s/></text:span></text:span><text:span text:style-name="Strong_20_Emphasis"><text:span text:style-name="T5">Мрежи</text:span></text:span></text:p>
        </text:list-item>
        <text:list-item>
          <text:p text:style-name="P208"><text:span text:style-name="Strong_20_Emphasis"><text:span text:style-name="T27"><text:s/></text:span></text:span><text:span text:style-name="Strong_20_Emphasis"><text:span text:style-name="T5">Безбедност</text:span></text:span></text:p>
        </text:list-item>
        <text:list-item>
          <text:p text:style-name="P208"><text:span text:style-name="Strong_20_Emphasis"><text:span text:style-name="T27"><text:s/></text:span></text:span><text:span text:style-name="Strong_20_Emphasis"><text:span text:style-name="T5">Електронско работење</text:span></text:span></text:p>
        </text:list-item>
        <text:list-item>
          <text:p text:style-name="P208"><text:span text:style-name="Strong_20_Emphasis"><text:span text:style-name="T27"><text:s/></text:span></text:span><text:span text:style-name="Strong_20_Emphasis"><text:span text:style-name="T5">Политики, формулари и препораки</text:span></text:span></text:p>
        </text:list-item>
        <text:list-item>
          <text:p text:style-name="P208"><text:span text:style-name="Strong_20_Emphasis"><text:span text:style-name="T27"><text:s/></text:span></text:span><text:span text:style-name="Strong_20_Emphasis"><text:span text:style-name="T5">Набавки</text:span></text:span></text:p>
        </text:list-item>
        <text:list-item>
          <text:p text:style-name="P208"><text:span text:style-name="Strong_20_Emphasis"><text:span text:style-name="T27"><text:s/></text:span></text:span><text:span text:style-name="Strong_20_Emphasis"><text:span text:style-name="T5">Web</text:span></text:span></text:p>
        </text:list-item>
        <text:list-item>
          <text:p text:style-name="P208"><text:span text:style-name="Strong_20_Emphasis"><text:span text:style-name="T27"><text:s/></text:span></text:span><text:span text:style-name="Strong_20_Emphasis"><text:span text:style-name="T5">Мултимедија</text:span></text:span></text:p>
        </text:list-item>
        <text:list-item>
          <text:p text:style-name="P208"><text:span text:style-name="Strong_20_Emphasis"><text:span text:style-name="T27"><text:s/></text:span></text:span><text:span text:style-name="Strong_20_Emphasis"><text:span text:style-name="T5">Компресија на податоци</text:span></text:span></text:p>
        </text:list-item>
        <text:list-item>
          <text:p text:style-name="P208"><text:span text:style-name="Strong_20_Emphasis"><text:span text:style-name="T27"><text:s/></text:span></text:span><text:span text:style-name="Strong_20_Emphasis"><text:span text:style-name="T5">Содржини за учење на далечина</text:span></text:span></text:p>
        </text:list-item>
        <text:list-item>
          <text:p text:style-name="P208"><text:span text:style-name="Strong_20_Emphasis"><text:span text:style-name="T27"><text:s/></text:span></text:span><text:span text:style-name="Strong_20_Emphasis"><text:span text:style-name="T5">Разно</text:span></text:span></text:p>
        </text:list-item>
      </text:list>
      <text:h text:style-name="P19" text:outline-level="2"><text:soft-page-break/><text:span text:style-name="Strong_20_Emphasis"><text:span text:style-name="T6"><text:s/>Идентификување на конкретни проблеми по категории</text:span></text:span><text:span text:style-name="Strong_20_Emphasis"><text:span text:style-name="T58"> </text:span></text:span><text:span text:style-name="Strong_20_Emphasis"><text:span text:style-name="T65">и предлози за решавање</text:span></text:span></text:h>
      <text:h text:style-name="P17" text:outline-level="3"><text:span text:style-name="Strong_20_Emphasis"><text:span text:style-name="T6"><text:s/>ОСНОВНА ГРУПА</text:span></text:span></text:h>
      <text:list text:style-name="WW8Num48">
        <text:list-item>
          <text:p text:style-name="P89"><text:span text:style-name="Strong_20_Emphasis"><text:span text:style-name="T5">Кодна страна</text:span></text:span><text:span text:style-name="Strong_20_Emphasis"><text:span text:style-name="T27"> - </text:span></text:span><text:span text:style-name="Strong_20_Emphasis"><text:span text:style-name="T87"><text:s/>препорачуваме употреба на</text:span></text:span><text:span text:style-name="Strong_20_Emphasis"><text:span text:style-name="T27"> </text:span></text:span><text:span text:style-name="Strong_20_Emphasis"><text:span text:style-name="T5"><text:s/>UTF-8</text:span></text:span><text:span text:style-name="Strong_20_Emphasis"><text:span text:style-name="T27">;</text:span></text:span></text:p>
        </text:list-item>
        <text:list-item>
          <text:p text:style-name="P89"><text:span text:style-name="Strong_20_Emphasis"><text:span text:style-name="T5">Тастатура – </text:span></text:span><text:span text:style-name="Strong_20_Emphasis"><text:span text:style-name="T74">предл</text:span></text:span><text:span text:style-name="Strong_20_Emphasis"><text:span text:style-name="T87">агаме</text:span></text:span><text:span text:style-name="Strong_20_Emphasis"><text:span text:style-name="T27"> </text:span></text:span><text:span text:style-name="Strong_20_Emphasis"><text:span text:style-name="T5">да се користи само QWERTY</text:span></text:span><text:span text:style-name="Strong_20_Emphasis"><text:span text:style-name="T27"> (</text:span></text:span><text:span text:style-name="Strong_20_Emphasis"><text:span text:style-name="T5">сегашниот стандард познава две опции QWERTY и QWERTZ</text:span></text:span><text:span text:style-name="Strong_20_Emphasis"><text:span text:style-name="T27">)</text:span></text:span><text:span text:style-name="Strong_20_Emphasis"><text:span text:style-name="T5">; <text:s/></text:span></text:span><text:span text:style-name="Strong_20_Emphasis"><text:span text:style-name="T74">Втор проблем е </text:span></text:span><text:span text:style-name="Strong_20_Emphasis"><text:span text:style-name="T87">користењето</text:span></text:span><text:span text:style-name="Strong_20_Emphasis"><text:span text:style-name="T74"> повеќе </text:span></text:span><text:span text:style-name="Strong_20_Emphasis"><text:span text:style-name="T87">различни </text:span></text:span><text:span text:style-name="Strong_20_Emphasis"><text:span text:style-name="T74">типови <text:s/>тастатури (US, UK, DE)</text:span></text:span><text:span text:style-name="Strong_20_Emphasis"><text:span text:style-name="T87">. Препроачуваме </text:span></text:span><text:span text:style-name="Strong_20_Emphasis"><text:span text:style-name="T74">да се користи US тастатура</text:span></text:span><text:span text:style-name="Strong_20_Emphasis"><text:span text:style-name="T5">.</text:span></text:span></text:p>
        </text:list-item>
      </text:list>
      <text:h text:style-name="P17" text:outline-level="3"><text:span text:style-name="Strong_20_Emphasis"><text:span text:style-name="T6"><text:s/>КАНЦЕЛАРИСКО РАБОТЕЊЕ (FRONT OFFICE)</text:span></text:span></text:h>
      <text:list text:style-name="WW8Num46">
        <text:list-item>
          <text:p text:style-name="P91"><text:span text:style-name="Strong_20_Emphasis"><text:span text:style-name="T27">За ф</text:span></text:span><text:span text:style-name="Strong_20_Emphasis"><text:span text:style-name="T5">ормат на запис за канцелариски апликации </text:span></text:span><text:span text:style-name="Strong_20_Emphasis"><text:span text:style-name="T27"><text:s/></text:span></text:span><text:span text:style-name="Strong_20_Emphasis"><text:span text:style-name="T87">предлагаме користење на</text:span></text:span><text:span text:style-name="Strong_20_Emphasis"><text:span text:style-name="T27"> </text:span></text:span><text:span text:style-name="Strong_20_Emphasis"><text:span text:style-name="T5"><text:s/>ISO/IEC 26300</text:span></text:span><text:span text:style-name="Footnote_20_Reference"><text:span text:style-name="T14"><text:note text:id="ftn6" text:note-class="footnote"><text:note-citation>6</text:note-citation><text:note-body><text:p text:style-name="P16"><text:s/><text:span text:style-name="T25">На </text:span><text:a xlink:type="simple" xlink:href="http://ec.europa.eu/idabc/en/document/6323/469"><text:span text:style-name="Internet_20_link">http://ec.europa.eu/idabc/en/document/6323/469</text:span></text:a><text:span text:style-name="T25"> претставен е документ кој во </text:span>претпоследниот пасус <text:span text:style-name="T25">наведува дека во меѓувреме неколку админстрации на земји членки на ЕУ, како на пример <text:s/>Белгија, Данска, Франција , Италија и Шпанија, веќе најавиле свртување кон употребата на</text:span> ISO 26300.</text:p></text:note-body></text:note></text:span></text:span><text:span text:style-name="Strong_20_Emphasis"><text:span text:style-name="T5">, </text:span></text:span><text:span text:style-name="Comment_20_Reference"><office:annotation><dc:creator>sindzev</dc:creator><dc:date>2007-11-03T00:00:00</dc:date><text:p>Фуснота е збрка се дава извор и потоа се пренесува дек кој е на англиски јазик? Затоа го прилагодив</text:p></office:annotation></text:span><text:span text:style-name="Strong_20_Emphasis"><text:span text:style-name="T5">Open Document Format (ODF)</text:span></text:span><text:span text:style-name="Strong_20_Emphasis"><text:span text:style-name="T27">;</text:span></text:span></text:p>
        </text:list-item>
        <text:list-item>
          <text:p text:style-name="P91"><text:span text:style-name="Strong_20_Emphasis"><text:span text:style-name="T87">Препорачуваме и</text:span></text:span><text:span text:style-name="Strong_20_Emphasis"><text:span text:style-name="T74">склучи</text:span></text:span><text:span text:style-name="Strong_20_Emphasis"><text:span text:style-name="T87">телно</text:span></text:span><text:span text:style-name="Strong_20_Emphasis"><text:span text:style-name="T74"> </text:span></text:span><text:span text:style-name="Strong_20_Emphasis"><text:span text:style-name="T5">користење на т.н. </text:span></text:span><text:span text:style-name="Strong_20_Emphasis"><text:span text:style-name="T27">м</text:span></text:span><text:span text:style-name="Strong_20_Emphasis"><text:span text:style-name="T5">акедонска поддршка и целосно исфрлање </text:span></text:span><text:span text:style-name="Strong_20_Emphasis"><text:span text:style-name="T87">од употреба </text:span></text:span><text:span text:style-name="Strong_20_Emphasis"><text:span text:style-name="T74">н</text:span></text:span><text:span text:style-name="Strong_20_Emphasis"><text:span text:style-name="T5">а фонтовите Mac C Times, Mac C Swiss, Macedonian Helvetic, Macedonian Tms и </text:span></text:span><text:span text:style-name="Strong_20_Emphasis"><text:span text:style-name="T87">други слични</text:span></text:span><text:span text:style-name="Strong_20_Emphasis"><text:span text:style-name="T27">.</text:span></text:span></text:p>
        </text:list-item>
        <text:list-item>
          <text:p text:style-name="P91"><text:span text:style-name="Strong_20_Emphasis"><text:span text:style-name="T5">за трајно складирање на документи и формулари кои се во конечна форма и кои не бараат измени </text:span></text:span><text:span text:style-name="Strong_20_Emphasis"><text:span text:style-name="T27"><text:s/></text:span></text:span><text:span text:style-name="Strong_20_Emphasis"><text:span text:style-name="T87">препорачуваме</text:span></text:span><text:span text:style-name="Strong_20_Emphasis"><text:span text:style-name="T23"> </text:span></text:span><text:span text:style-name="Strong_20_Emphasis"><text:span text:style-name="T27">к</text:span></text:span><text:span text:style-name="Strong_20_Emphasis"><text:span text:style-name="T5">ористење на ISO19005-1:2005, PDF како формат</text:span></text:span><text:span text:style-name="Strong_20_Emphasis"><text:span text:style-name="T27">;</text:span></text:span></text:p>
        </text:list-item>
        <text:list-item>
          <text:p text:style-name="P91"><text:span text:style-name="Strong_20_Emphasis"><text:span text:style-name="T87">Препорачуваме </text:span></text:span><text:span text:style-name="Strong_20_Emphasis"><text:span text:style-name="T27">к</text:span></text:span><text:span text:style-name="Strong_20_Emphasis"><text:span text:style-name="T5">ористење на ISO/IEC 15445:2000, HTML</text:span></text:span></text:p>
        </text:list-item>
        <text:list-item>
          <text:p text:style-name="P91"><text:span text:style-name="Strong_20_Emphasis"><text:span text:style-name="T87">Препорачуваме</text:span></text:span><text:span text:style-name="Strong_20_Emphasis"><text:span text:style-name="T74"> </text:span></text:span><text:span text:style-name="Strong_20_Emphasis"><text:span text:style-name="T27">к</text:span></text:span><text:span text:style-name="Strong_20_Emphasis"><text:span text:style-name="T5">ористење на ISO 8859, TXT</text:span></text:span></text:p>
        </text:list-item>
        <text:list-item>
          <text:p text:style-name="P91"><text:span text:style-name="Strong_20_Emphasis"><text:span text:style-name="T87">Препорачуваме </text:span></text:span><text:span text:style-name="Strong_20_Emphasis"><text:span text:style-name="T27">и</text:span></text:span><text:span text:style-name="Strong_20_Emphasis"><text:span text:style-name="T5">зработка и усвојување на урнеци (шаблони) за документите кои се користат во државната управа изработени според ISO/IEC 26300, ODF</text:span></text:span></text:p>
        </text:list-item>
        <text:list-item>
          <text:p text:style-name="P91"><text:span text:style-name="Strong_20_Emphasis"><text:span text:style-name="T5">Изработката и </text:span></text:span><text:span text:style-name="Strong_20_Emphasis"><text:span text:style-name="T87">користењето</text:span></text:span><text:span text:style-name="Strong_20_Emphasis"><text:span text:style-name="T74"> формулари </text:span></text:span><text:span text:style-name="Strong_20_Emphasis"><text:span text:style-name="T87">во државната управа </text:span></text:span><text:span text:style-name="Strong_20_Emphasis"><text:span text:style-name="T5">мора да биде проследено со постоење на еквивалентен формулар кој може да се пополни во електронска форма независно од платформата</text:span></text:span><text:span text:style-name="Strong_20_Emphasis"><text:span text:style-name="T27">. </text:span></text:span><text:span text:style-name="Strong_20_Emphasis"><text:span text:style-name="T5">PDF и ISO/IEC 26300</text:span></text:span><text:span text:style-name="Strong_20_Emphasis"><text:span text:style-name="T27"> </text:span></text:span><text:span text:style-name="Strong_20_Emphasis"><text:span text:style-name="T87">платформите би требало задолжително <text:s/>да се користат. </text:span></text:span><text:span text:style-name="Strong_20_Emphasis"><text:span text:style-name="T27"><text:s/>М</text:span></text:span><text:span text:style-name="Strong_20_Emphasis"><text:span text:style-name="T5">оже да се користат и други </text:span></text:span><text:span text:style-name="Strong_20_Emphasis"><text:span text:style-name="T87">платформи </text:span></text:span><text:span text:style-name="Strong_20_Emphasis"><text:span text:style-name="T5">доколку институцијата ги има на располагање, се додека на истечат лиценцните обрски на соодветните платформи, потоа се препорачува преод кон PDF и ISO/IEC 26300.. Електронски пополнетите формулари мора да се сметаат за валидни и да </text:span></text:span><text:span text:style-name="Strong_20_Emphasis"><text:span text:style-name="T87">бидат прифатени како валидни </text:span></text:span><text:span text:style-name="Strong_20_Emphasis"><text:span text:style-name="T74">од страна на државните органи во согласност со Законот на податоци во електронски облик и електронски потпис.</text:span></text:span></text:p>
        </text:list-item>
      </text:list>
      <text:h text:style-name="P17" text:outline-level="3"><text:span text:style-name="Strong_20_Emphasis"><text:span text:style-name="T28">СИСТЕМ ЗА ПОДДРШКА</text:span></text:span><text:span text:style-name="Strong_20_Emphasis"><text:span text:style-name="T6"> </text:span></text:span><text:span text:style-name="Strong_20_Emphasis"><text:span text:style-name="T28">(</text:span></text:span><text:span text:style-name="Strong_20_Emphasis"><text:span text:style-name="T6">BACK OFFICE</text:span></text:span><text:span text:style-name="Strong_20_Emphasis"><text:span text:style-name="T28">)</text:span></text:span></text:h>
      <text:p text:style-name="P28">Во врска со ситемите за поддршка, ги препорачуваме следниве:</text:p>
      <text:list text:style-name="WW8Num50">
        <text:list-item>
          <text:p text:style-name="P98"><text:span text:style-name="T17">Користење на</text:span><text:span text:style-name="T1"> </text:span><text:span text:style-name="T67">Java 2 Platform, Enterprise Edition (J2EE) v1.4</text:span></text:p>
        </text:list-item>
        <text:list-item>
          <text:p text:style-name="P98"><text:span text:style-name="T67">Java 2 Platform, Standard Edition (J</text:span><text:span text:style-name="T68">2</text:span><text:span text:style-name="T67">SE) v1.4</text:span></text:p>
        </text:list-item>
        <text:list-item>
          <text:p text:style-name="P189">Java Network Launching Protocol (JNLP) v1.5</text:p>
        </text:list-item>
        <text:list-item>
          <text:p text:style-name="P189">Java Platform, Enterprise Edition (Java EE) v5</text:p>
        </text:list-item>
        <text:list-item>
          <text:p text:style-name="P189">Java Platform, Standard Edition (Java SE) v5</text:p>
        </text:list-item>
        <text:list-item>
          <text:p text:style-name="P189">PHP: Hypertext Preprocessor (PHP) v5.x</text:p>
        </text:list-item>
      </text:list>
      <text:h text:style-name="P17" text:outline-level="3"><text:span text:style-name="Strong_20_Emphasis"><text:span text:style-name="T6"><text:s/>МРЕЖИ</text:span></text:span></text:h>
      <text:p text:style-name="P28">За мрежите препорачуваме следно:</text:p>
      <text:list text:style-name="WW8Num56">
        <text:list-item>
          <text:p text:style-name="P152"><text:span text:style-name="Strong_20_Emphasis"><text:span text:style-name="T5">Задолжително користење на </text:span></text:span><text:span text:style-name="Strong_20_Emphasis"><text:span text:style-name="T70">Internet Protocol (IP) v4</text:span></text:span></text:p>
        </text:list-item>
        <text:list-item>
          <text:p text:style-name="P152"><text:span text:style-name="Strong_20_Emphasis"><text:span text:style-name="T70">Domain Name Services (DNS)</text:span></text:span></text:p>
        </text:list-item>
        <text:list-item>
          <text:p text:style-name="P152"><text:span text:style-name="Strong_20_Emphasis"><text:span text:style-name="T70">File Transfer Protocol (FTP)</text:span></text:span></text:p>
        </text:list-item>
        <text:list-item>
          <text:p text:style-name="P152"><text:span text:style-name="Strong_20_Emphasis"><text:span text:style-name="T70">Hypertext Transfer Protocol (HTTP) v1.1 </text:span></text:span></text:p>
        </text:list-item>
        <text:list-item>
          <text:p text:style-name="P152"><text:span text:style-name="Strong_20_Emphasis"><text:span text:style-name="T70">Simple Mail Transfer Protocol (SMTP) / Multipurpose Internet Mail Extensions (MIME) <text:s/></text:span></text:span></text:p>
        </text:list-item>
        <text:list-item>
          <text:p text:style-name="P152"><text:soft-page-break/><text:span text:style-name="Strong_20_Emphasis"><text:span text:style-name="T70">v1.0 </text:span></text:span></text:p>
        </text:list-item>
        <text:list-item>
          <text:p text:style-name="P152"><text:span text:style-name="Strong_20_Emphasis"><text:span text:style-name="T70">Post Office Protocol (POP) 3 / Internet Message Access Protocol (IMAP)</text:span></text:span></text:p>
        </text:list-item>
        <text:list-item>
          <text:p text:style-name="P152"><text:span text:style-name="Strong_20_Emphasis"><text:span text:style-name="T70">Lightweight Directory Access Protocol (LDAP) v3 </text:span></text:span></text:p>
        </text:list-item>
      </text:list>
      <text:h text:style-name="P17" text:outline-level="3"><text:span text:style-name="Strong_20_Emphasis"><text:span text:style-name="T6"><text:s/>БЕЗБЕДНОСТ</text:span></text:span></text:h>
      <text:p text:style-name="P26"><text:span text:style-name="T26">Безбедноста на користењето и управувањето со системите е од исклучителна важност. Заради тоа препорачуваме:</text:span></text:p>
      <text:list text:style-name="WW8Num55">
        <text:list-item>
          <text:p text:style-name="P100"><text:span text:style-name="Strong_20_Emphasis"><text:span text:style-name="T5">Задолжително користење на Firewall и сегментирање на мрежата на барем 3 сегменти (зони) и тоа</text:span></text:span><text:span text:style-name="Strong_20_Emphasis"><text:span text:style-name="T27">:</text:span></text:span><text:span text:style-name="Strong_20_Emphasis"><text:span text:style-name="T5"> јавна, демилитаризирана и приватна (Public, DMZ, Private)</text:span></text:span><text:span text:style-name="Strong_20_Emphasis"><text:span text:style-name="T27">;</text:span></text:span></text:p>
        </text:list-item>
        <text:list-item>
          <text:p text:style-name="P100"><text:span text:style-name="Strong_20_Emphasis"><text:span text:style-name="T5">Задолжително користење на антивирусна заштита</text:span></text:span><text:span text:style-name="Footnote_20_Reference"><text:span text:style-name="T14"><text:note text:id="ftn7" text:note-class="footnote"><text:note-citation>7</text:note-citation><text:note-body><text:p text:style-name="P10">Ова особено важи за која<text:span text:style-name="T25"> било</text:span> верзија на MS Windows, бидејќи за Unix / Linux ова и не е проблем, освен алинејата број 3</text:p></text:note-body></text:note></text:span></text:span><text:span text:style-name="Strong_20_Emphasis"><text:span text:style-name="T5"> и тоа</text:span></text:span><text:span text:style-name="Strong_20_Emphasis"><text:span text:style-name="T27"> на</text:span></text:span><text:span text:style-name="Strong_20_Emphasis"><text:span text:style-name="T5">:</text:span></text:span></text:p>
        </text:list-item>
      </text:list>
      <text:p text:style-name="P221"><text:span text:style-name="Strong_20_Emphasis"><text:span text:style-name="T27"><text:s text:c="15"/></text:span></text:span><text:span text:style-name="Strong_20_Emphasis"><text:span text:style-name="T5">а) работна станица</text:span></text:span></text:p>
      <text:p text:style-name="P221"><text:span text:style-name="Strong_20_Emphasis"><text:span text:style-name="T27"><text:s text:c="15"/></text:span></text:span><text:span text:style-name="Strong_20_Emphasis"><text:span text:style-name="T5">б) сервер</text:span></text:span></text:p>
      <text:p text:style-name="P221"><text:span text:style-name="Strong_20_Emphasis"><text:span text:style-name="T27"><text:s text:c="15"/></text:span></text:span><text:span text:style-name="Strong_20_Emphasis"><text:span text:style-name="T5">в) сервер за електронска пошта/</text:span></text:span><text:span text:style-name="Strong_20_Emphasis"><text:span text:style-name="T27">а</text:span></text:span><text:span text:style-name="Strong_20_Emphasis"><text:span text:style-name="T5">нтивирусен и </text:span></text:span><text:span text:style-name="Strong_20_Emphasis"><text:span text:style-name="T27">а</text:span></text:span><text:span text:style-name="Strong_20_Emphasis"><text:span text:style-name="T5">нтиспам E-mail gateway</text:span></text:span><text:span text:style-name="Strong_20_Emphasis"><text:span text:style-name="T27">;</text:span></text:span></text:p>
      <text:list text:style-name="WW8Num55">
        <text:list-item>
          <text:p text:style-name="P100"><text:span text:style-name="Strong_20_Emphasis"><text:span text:style-name="T5">Задолжително користење на заштита од Spyware</text:span></text:span><text:span text:style-name="Strong_20_Emphasis"><text:span text:style-name="T27">;</text:span></text:span></text:p>
        </text:list-item>
        <text:list-item>
          <text:p text:style-name="P100"><text:span text:style-name="Strong_20_Emphasis"><text:span text:style-name="T5">Задолжителна заштита од root kits</text:span></text:span><text:span text:style-name="Strong_20_Emphasis"><text:span text:style-name="T27">;</text:span></text:span></text:p>
        </text:list-item>
        <text:list-item>
          <text:p text:style-name="P100"><text:span text:style-name="Strong_20_Emphasis"><text:span text:style-name="T5">Задолжителна заштита од Spam</text:span></text:span><text:span text:style-name="Strong_20_Emphasis"><text:span text:style-name="T27">;</text:span></text:span></text:p>
        </text:list-item>
        <text:list-item>
          <text:p text:style-name="P100"><text:span text:style-name="Strong_20_Emphasis"><text:span text:style-name="T5">Користење на </text:span></text:span><text:span text:style-name="Strong_20_Emphasis"><text:span text:style-name="T27">а</text:span></text:span><text:span text:style-name="Strong_20_Emphasis"><text:span text:style-name="T5">нтивирусен и </text:span></text:span><text:span text:style-name="Strong_20_Emphasis"><text:span text:style-name="T27">а</text:span></text:span><text:span text:style-name="Strong_20_Emphasis"><text:span text:style-name="T5">нтиспам E-mail gateway. Ова решение се претпочита во однос на посебна антивирусна заштита на сервер за електронска пошта и посебна заштита од </text:span></text:span><text:span text:style-name="Strong_20_Emphasis"><text:span text:style-name="T34">spam</text:span></text:span><text:span text:style-name="Strong_20_Emphasis"><text:span text:style-name="T5">. </text:span></text:span><text:span text:style-name="Strong_20_Emphasis"><text:span text:style-name="T87">Можно е користење </text:span></text:span><text:span text:style-name="Strong_20_Emphasis"><text:span text:style-name="T74">познати решенија </text:span></text:span><text:span text:style-name="Strong_20_Emphasis"><text:span text:style-name="T87">од т.н. </text:span></text:span><text:span text:style-name="Strong_20_Emphasis"><text:span text:style-name="T74"><text:s/>сиви листи</text:span></text:span><text:span text:style-name="Strong_20_Emphasis"><text:span text:style-name="T87"> на пример;</text:span></text:span></text:p>
        </text:list-item>
        <text:list-item>
          <text:p text:style-name="P100"><text:span text:style-name="Strong_20_Emphasis"><text:span text:style-name="T5">Задолжително користење на PTR record (Reverse DNS) на секој легитимен сервер за електронска пошта за намалување на спам</text:span></text:span><text:span text:style-name="Strong_20_Emphasis"><text:span text:style-name="T27">;</text:span></text:span></text:p>
        </text:list-item>
        <text:list-item>
          <text:p text:style-name="P100"><text:span text:style-name="Strong_20_Emphasis"><text:span text:style-name="T5">Користење на SPF record</text:span></text:span><text:span text:style-name="Strong_20_Emphasis"><text:span text:style-name="T27">;</text:span></text:span></text:p>
        </text:list-item>
        <text:list-item>
          <text:p text:style-name="P100"><text:span text:style-name="Strong_20_Emphasis"><text:span text:style-name="T5">Задолжително блокирање на open relay на серверот за електронска пошта</text:span></text:span><text:span text:style-name="Strong_20_Emphasis"><text:span text:style-name="T27">;</text:span></text:span></text:p>
        </text:list-item>
        <text:list-item>
          <text:p text:style-name="P100"><text:span text:style-name="Strong_20_Emphasis"><text:span text:style-name="T70">Secure Hash Algorithm (SHA)-1</text:span></text:span><text:span text:style-name="Strong_20_Emphasis"><text:span text:style-name="T84">:</text:span></text:span></text:p>
        </text:list-item>
        <text:list-item>
          <text:p text:style-name="P100"><text:span text:style-name="Strong_20_Emphasis"><text:span text:style-name="T70">Secure Hash Algorithm (SHA)-256</text:span></text:span><text:span text:style-name="Strong_20_Emphasis"><text:span text:style-name="T84">;</text:span></text:span></text:p>
        </text:list-item>
        <text:list-item>
          <text:p text:style-name="P100"><text:span text:style-name="Strong_20_Emphasis"><text:span text:style-name="T70">RIPE Message Digest (RIPEMD)-160</text:span></text:span><text:span text:style-name="Strong_20_Emphasis"><text:span text:style-name="T84">;</text:span></text:span><text:span text:style-name="Strong_20_Emphasis"><text:span text:style-name="T70"> </text:span></text:span></text:p>
        </text:list-item>
        <text:list-item>
          <text:p text:style-name="P100"><text:span text:style-name="Strong_20_Emphasis"><text:span text:style-name="T70">RSA</text:span></text:span><text:span text:style-name="Strong_20_Emphasis"><text:span text:style-name="T84">;</text:span></text:span><text:span text:style-name="Strong_20_Emphasis"><text:span text:style-name="T70"> </text:span></text:span></text:p>
        </text:list-item>
        <text:list-item>
          <text:p text:style-name="P100"><text:span text:style-name="Strong_20_Emphasis"><text:span text:style-name="T70">Digital Signature Algorithm (DSA)</text:span></text:span><text:span text:style-name="Strong_20_Emphasis"><text:span text:style-name="T84">;</text:span></text:span></text:p>
        </text:list-item>
        <text:list-item>
          <text:p text:style-name="P100"><text:span text:style-name="Strong_20_Emphasis"><text:span text:style-name="T70">Advanced Encryption Standard (AES)</text:span></text:span><text:span text:style-name="Strong_20_Emphasis"><text:span text:style-name="T84">;</text:span></text:span><text:span text:style-name="Strong_20_Emphasis"><text:span text:style-name="T70"> </text:span></text:span></text:p>
        </text:list-item>
        <text:list-item>
          <text:p text:style-name="P100"><text:span text:style-name="Strong_20_Emphasis"><text:span text:style-name="T70">Transport Layer Security (TLS) v1.0</text:span></text:span><text:span text:style-name="Strong_20_Emphasis"><text:span text:style-name="T84"> и</text:span></text:span><text:span text:style-name="Strong_20_Emphasis"><text:span text:style-name="T70"> </text:span></text:span></text:p>
        </text:list-item>
        <text:list-item>
          <text:p text:style-name="P100"><text:span text:style-name="Strong_20_Emphasis"><text:span text:style-name="T70">Secure Shell v2 (SSH-2) </text:span></text:span></text:p>
        </text:list-item>
      </text:list>
      <text:h text:style-name="P17" text:outline-level="3"><text:span text:style-name="Strong_20_Emphasis"><text:span text:style-name="T6"><text:s/>ЕЛЕКТРОНСКО РАБОТЕЊЕ</text:span></text:span></text:h>
      <text:p text:style-name="P28">Во областа на електронското работење препорачуваме:</text:p>
      <text:list text:style-name="WW8Num49">
        <text:list-item>
          <text:p text:style-name="P117"><text:span text:style-name="Strong_20_Emphasis"><text:span text:style-name="T87">Дефинирање и воведување во употреба с</text:span></text:span><text:span text:style-name="Strong_20_Emphasis"><text:span text:style-name="T74">тандарди за електронско работење</text:span></text:span><text:span text:style-name="Strong_20_Emphasis"><text:span text:style-name="T87">. Особено е важно да </text:span></text:span><text:span text:style-name="Strong_20_Emphasis"><text:span text:style-name="T74">се д</text:span></text:span><text:span text:style-name="Strong_20_Emphasis"><text:span text:style-name="T5">ефинираат електронската нарачка, електронска</text:span></text:span><text:span text:style-name="Strong_20_Emphasis"><text:span text:style-name="T27">та</text:span></text:span><text:span text:style-name="Strong_20_Emphasis"><text:span text:style-name="T5"> фактура, електронска</text:span></text:span><text:span text:style-name="Strong_20_Emphasis"><text:span text:style-name="T27">та</text:span></text:span><text:span text:style-name="Strong_20_Emphasis"><text:span text:style-name="T5"> испратница и сите други електронски еквиваленти на хартиените документи во оваа област</text:span></text:span><text:span text:style-name="Footnote_20_Reference"><text:span text:style-name="T14"><text:note text:id="ftn8" text:note-class="footnote"><text:note-citation>8</text:note-citation><text:note-body><text:p text:style-name="P12">Во Република Словенија <text:span text:style-name="T25">за ова </text:span>било решено во нивната Стопанска комора, па затоа повеќе од полезно е да се земат како почетна верзија документите кои се достапни од следниов линк <text:s/><text:a xlink:type="simple" xlink:href="http://www.gzs.si/Nivo3.asp?ID=28210&amp;IDpm=2306"><text:span text:style-name="Internet_20_link">http://www.gzs.si/Nivo3.asp?ID=28210&amp;IDpm=2306</text:span></text:a> од кој се гледа дека документите се XML шеми, подготвени и за електронски потпис.</text:p></text:note-body></text:note></text:span></text:span></text:p>
        </text:list-item>
        <text:list-item>
          <text:p text:style-name="P117"><text:span text:style-name="Strong_20_Emphasis"><text:span text:style-name="T87">Дефинирање и воведување во употреба на с</text:span></text:span><text:span text:style-name="Strong_20_Emphasis"><text:span text:style-name="T5">тандарди за електронски јавни набавки (e-Procurement)</text:span></text:span><text:span text:style-name="Strong_20_Emphasis"><text:span text:style-name="T27"> </text:span></text:span><text:span text:style-name="Strong_20_Emphasis"><text:span text:style-name="T87">иако во ЕУ се уште се работи на стан</text:span></text:span><text:span text:style-name="Strong_20_Emphasis"><text:span text:style-name="T74">дардизира</text:span></text:span><text:span text:style-name="Strong_20_Emphasis"><text:span text:style-name="T87">њето во оваа област. Од исклучителна важност е нашата компатибилинсот со ЕУ и оттаму препорачуваме <text:s/>да се следат </text:span></text:span><text:span text:style-name="Strong_20_Emphasis"><text:span text:style-name="T74">и пр</text:span></text:span><text:span text:style-name="Strong_20_Emphasis"><text:span text:style-name="T5">ифатат придобивките од проектот на NES</text:span></text:span><text:span text:style-name="Footnote_20_Reference"><text:span text:style-name="T14"><text:note text:id="ftn9" text:note-class="footnote"><text:note-citation>9</text:note-citation><text:note-body><text:p text:style-name="P13"><text:s text:c="2"/><text:a xlink:type="simple" xlink:href="http://www.nesubl.eu/"><text:span text:style-name="Internet_20_link"><text:span text:style-name="T100">http://www.nesubl.eu/</text:span></text:span></text:a><text:span text:style-name="T101">, </text:span><text:a xlink:type="simple" xlink:href="http://ec.europa.eu/idabc/en/document/6464/251"><text:span text:style-name="Internet_20_link"><text:span text:style-name="T100">http://ec.europa.eu/idabc/en/document/6464/251</text:span></text:span></text:a><text:span text:style-name="T102">, </text:span><text:a xlink:type="simple" xlink:href="http://ec.europa.eu/idabc/en/document/5794/333"><text:span text:style-name="Internet_20_link"><text:span text:style-name="T100">http://ec.europa.eu/idabc/en/document/5794/333</text:span></text:span></text:a></text:p></text:note-body></text:note></text:span></text:span><text:span text:style-name="Strong_20_Emphasis"><text:span text:style-name="T5"> кои користат UBL 2.0 од OASIS</text:span></text:span><text:span text:style-name="Strong_20_Emphasis"><text:span text:style-name="T7">. </text:span></text:span></text:p>
        </text:list-item>
        <text:list-item>
          <text:p text:style-name="P117"><text:soft-page-break/><text:span text:style-name="Strong_20_Emphasis"><text:span text:style-name="T5">Изработените веб содржини </text:span></text:span><text:span text:style-name="Strong_20_Emphasis"><text:span text:style-name="T27">да </text:span></text:span><text:span text:style-name="Strong_20_Emphasis"><text:span text:style-name="T5">мора да се компатибилни со водечките веб прелистувачи (Internet Explorer, Mozilla Firefox, Opera) и да не зависат од платформата (оперативните системи) која се користи.</text:span></text:span></text:p>
        </text:list-item>
      </text:list>
      <text:h text:style-name="P17" text:outline-level="3"><text:span text:style-name="Strong_20_Emphasis"><text:span text:style-name="T65"><text:s/>ПОЛИТИКИ </text:span></text:span></text:h>
      <text:p text:style-name="P26"><text:span text:style-name="T26">За континуриран развој на капацитетите на државната управа за современо, квалитетно, ефикасно и ефективно управување со државните работи <text:s/>препорачуваме креирање и усвојување на следниве политики:</text:span></text:p>
      <text:list text:style-name="WW8Num47">
        <text:list-item>
          <text:p text:style-name="P120"><text:span text:style-name="Strong_20_Emphasis"><text:span text:style-name="T5">Политики за користење на информатички ресурси во државната управа</text:span></text:span><text:span text:style-name="Strong_20_Emphasis"><text:span text:style-name="T27">;</text:span></text:span></text:p>
        </text:list-item>
        <text:list-item>
          <text:p text:style-name="P120"><text:span text:style-name="Strong_20_Emphasis"><text:span text:style-name="T5">Креирање на политика за користење на електронска пошта и Интернет</text:span></text:span><text:span text:style-name="Strong_20_Emphasis"><text:span text:style-name="T27">;</text:span></text:span></text:p>
        </text:list-item>
        <text:list-item>
          <text:p text:style-name="P120"><text:span text:style-name="Strong_20_Emphasis"><text:span text:style-name="T5">Креирање на политика за лозинки</text:span></text:span><text:span text:style-name="Strong_20_Emphasis"><text:span text:style-name="T27">;</text:span></text:span></text:p>
        </text:list-item>
        <text:list-item>
          <text:p text:style-name="P120"><text:span text:style-name="Strong_20_Emphasis"><text:span text:style-name="T5">Креирање на политика за користење на слободен софтвер</text:span></text:span><text:span text:style-name="Footnote_20_Reference"><text:span text:style-name="T14"><text:note text:id="ftn10" text:note-class="footnote"><text:note-citation>10</text:note-citation><text:note-body><text:p text:style-name="P11"><text:s text:c="2"/>Политиката <text:span text:style-name="T25">е достапна на :</text:span><text:line-break/><text:a xlink:type="simple" xlink:href="http://www.e-hrvatska.hr/modules.php?name=News&amp;file=article&amp;sid=132&amp;mode=thread&amp;order=0&amp;thold=0"><text:span text:style-name="Internet_20_link">www.e-hrvatska.hr/modules.php?name=News&amp;file=article&amp;sid=132&amp;mode=thread&amp;order=0&amp;thold=0</text:span></text:a><text:a xlink:type="simple" xlink:href="http://www.e-hrvatska.hr/modules.php?name=News&amp;file=article&amp;sid=132&amp;mode=thread&amp;order=0&amp;thold=0"><text:span text:style-name="Internet_20_link"><text:line-break/></text:span></text:a>а документот можете да<text:span text:style-name="T25"> се превземе </text:span><text:s/>од:<text:line-break/>HR <text:a xlink:type="simple" xlink:href="http://www.e-hrvatska.hr/repozitorij/dokumenti/downloads/OSSpolicy_Odrednice.pdf"><text:span text:style-name="Internet_20_link">http://www.e-hrvatska.hr/repozitorij/dokumenti/downloads/OSSpolicy_Odrednice.pdf<text:line-break/></text:span></text:a>EN <text:a xlink:type="simple" xlink:href="http://www.e-hrvatska.hr/repozitorij/dokumenti/downloads/Open_Source_Software_Policy.pdf"><text:span text:style-name="Internet_20_link">http://www.e-hrvatska.hr/repozitorij/dokumenti/downloads/Open_Source_Software_Policy.pdf</text:span></text:a></text:p></text:note-body></text:note></text:span></text:span><text:span text:style-name="Strong_20_Emphasis"><text:span text:style-name="T27">;</text:span></text:span></text:p>
        </text:list-item>
        <text:list-item>
          <text:p text:style-name="P148"><text:span text:style-name="Strong_20_Emphasis"><text:span text:style-name="T5">Креирање на политика за стриктна заштита на интелектуалната сопственост (користење на лиценциран софтвер</text:span></text:span><text:span text:style-name="Strong_20_Emphasis"><text:span text:style-name="T27"> </text:span></text:span><text:span text:style-name="Strong_20_Emphasis"><text:span text:style-name="T87">и други аспекти кои произлегуваат од </text:span></text:span><text:span text:style-name="T96"><text:s/>постојните закони во Република Македонија: Законот за авторското право и сродните права, Законот за интелектуална сопственост и други релевантни закони);</text:span></text:p>
        </text:list-item>
        <text:list-item>
          <text:p text:style-name="P120"><text:span text:style-name="Strong_20_Emphasis"><text:span text:style-name="T70">Задолжително користење на Help Desk софтвер во ИКТ секторите</text:span></text:span><text:span text:style-name="Strong_20_Emphasis"><text:span text:style-name="T84">;</text:span></text:span></text:p>
        </text:list-item>
        <text:list-item>
          <text:p text:style-name="P120"><text:span text:style-name="Strong_20_Emphasis"><text:span text:style-name="T70">Задолжително електронско водење на софтверски и хардверски инвентар</text:span></text:span><text:span text:style-name="Strong_20_Emphasis"><text:span text:style-name="T84">,</text:span></text:span><text:span text:style-name="Strong_20_Emphasis"><text:span text:style-name="T70"> како и соодветна политика за негово спроведување</text:span></text:span><text:span text:style-name="Strong_20_Emphasis"><text:span text:style-name="T84">, како и </text:span></text:span></text:p>
        </text:list-item>
        <text:list-item>
          <text:p text:style-name="P120"><text:span text:style-name="Strong_20_Emphasis"><text:span text:style-name="T8">Воведување на ITIL (BS15000) како најдобра пракса базирана на</text:span></text:span><text:span text:style-name="Strong_20_Emphasis"><text:span text:style-name="T103"> </text:span></text:span><text:span text:style-name="Strong_20_Emphasis"><text:span text:style-name="T9">ISO 20000 IT Service Management</text:span></text:span></text:p>
        </text:list-item>
      </text:list>
      <text:h text:style-name="P17" text:outline-level="3"><text:span text:style-name="Strong_20_Emphasis"><text:span text:style-name="T6"><text:s/>НАБАВКИ</text:span></text:span></text:h>
      <text:p text:style-name="P27">За заокружување на процесот за електронски набавки и унапедувањето на праксата во набавките, препорачуваме креирање на:</text:p>
      <text:list text:style-name="WW8Num44">
        <text:list-item>
          <text:p text:style-name="P127"><text:span text:style-name="Strong_20_Emphasis"><text:span text:style-name="T27">у</text:span></text:span><text:span text:style-name="Strong_20_Emphasis"><text:span text:style-name="T5">редба/</text:span></text:span><text:span text:style-name="Strong_20_Emphasis"><text:span text:style-name="T27">п</text:span></text:span><text:span text:style-name="Strong_20_Emphasis"><text:span text:style-name="T5">олитика за еднаквост во набавките на софтверот</text:span></text:span><text:span text:style-name="Footnote_20_Reference"><text:span text:style-name="T14"><text:note text:id="ftn11" text:note-class="footnote"><text:note-citation>11</text:note-citation><text:note-body><text:p text:style-name="P15"><text:span text:style-name="T45">Во развојот на информатичките системи и на тендерските известувања, мора да се земат предвид решенијата врз основа на </text:span><text:span text:style-name="T104">OSS</text:span><text:span text:style-name="T45">, покрај неслободните. Одлуките може да се во корист на </text:span><text:span text:style-name="T104">OSS,</text:span><text:span text:style-name="T45"> комерцијалниот софтвер или комбинација од овие два, но во случај на еднаквост во однос на другите барања, приоритет треба да се даде на слободен софтвер. Одлуките треба да се донесуваат за секој случај поединечно.</text:span></text:p></text:note-body></text:note></text:span></text:span><text:span text:style-name="Strong_20_Emphasis"><text:span text:style-name="T27">;</text:span></text:span></text:p>
        </text:list-item>
        <text:list-item>
          <text:p text:style-name="P127"><text:span text:style-name="Strong_20_Emphasis"><text:span text:style-name="T5">урнеци за техничка и функционална спецификација на хардвер и софтвер</text:span></text:span><text:span text:style-name="Strong_20_Emphasis"><text:span text:style-name="T27">, како и </text:span></text:span></text:p>
        </text:list-item>
        <text:list-item>
          <text:p text:style-name="P127"><text:span text:style-name="Strong_20_Emphasis"><text:span text:style-name="T5">урнеци за договори за набавка на хардвер, софтвер и одржување</text:span></text:span><text:span text:style-name="Strong_20_Emphasis"><text:span text:style-name="T27">.</text:span></text:span></text:p>
        </text:list-item>
      </text:list>
      <text:h text:style-name="P17" text:outline-level="3"><text:span text:style-name="Strong_20_Emphasis"><text:span text:style-name="T6"><text:s/>WEB</text:span></text:span></text:h>
      <text:p text:style-name="P27">Стандардизирањето на креирање, <text:s/>раководење и употреба на/со веб содржини во државната управа, ќе се овозможи доколку се користи следново:</text:p>
      <text:list text:style-name="WW8Num43">
        <text:list-item>
          <text:p text:style-name="P130"><text:span text:style-name="Strong_20_Emphasis"><text:span text:style-name="T70">Hypertext Markup Language (HTML) v4.01</text:span></text:span></text:p>
        </text:list-item>
        <text:list-item>
          <text:p text:style-name="P130"><text:span text:style-name="Strong_20_Emphasis"><text:span text:style-name="T70">Extensible Hypertext Markup Language (XHTML) v1.0</text:span></text:span></text:p>
        </text:list-item>
        <text:list-item>
          <text:p text:style-name="P130"><text:span text:style-name="Strong_20_Emphasis"><text:span text:style-name="T70">Cascading Style Sheets Language Level 2 (CSS2)</text:span></text:span></text:p>
        </text:list-item>
        <text:list-item>
          <text:p text:style-name="P130"><text:span text:style-name="Strong_20_Emphasis"><text:span text:style-name="T70">Extensible Style sheet Language (XSL) v1.0</text:span></text:span></text:p>
        </text:list-item>
        <text:list-item>
          <text:p text:style-name="P130"><text:span text:style-name="Strong_20_Emphasis"><text:span text:style-name="T70">Hypertext Transfer Protocol (HTTP) v1.1 </text:span></text:span></text:p>
        </text:list-item>
        <text:list-item>
          <text:p text:style-name="P130"><text:span text:style-name="Strong_20_Emphasis"><text:span text:style-name="T72">Simple Object Access Protocol (SOAP) v1.1</text:span></text:span></text:p>
        </text:list-item>
      </text:list>
      <text:h text:style-name="P17" text:outline-level="3"><text:span text:style-name="Strong_20_Emphasis"><text:span text:style-name="T6"><text:s/>МУЛТИМЕДИЈА</text:span></text:span></text:h>
      <text:p text:style-name="P27">Квалитетни, лесно достапни и компатибилни содржини <text:s/>ќе се обезбедат доколку се овозможи користењето на следново: </text:p>
      <text:list text:style-name="WW8Num54">
        <text:list-item>
          <text:p text:style-name="P136"><text:soft-page-break/><text:span text:style-name="Strong_20_Emphasis"><text:span text:style-name="T70">Quicktime (.qt, .mov)</text:span></text:span></text:p>
        </text:list-item>
        <text:list-item>
          <text:p text:style-name="P136"><text:span text:style-name="Strong_20_Emphasis"><text:span text:style-name="T70">MPEG-4 Part 14 (MP4)</text:span></text:span></text:p>
        </text:list-item>
        <text:list-item>
          <text:p text:style-name="P136"><text:span text:style-name="Strong_20_Emphasis"><text:span text:style-name="T70">Ogg</text:span></text:span></text:p>
        </text:list-item>
        <text:list-item>
          <text:p text:style-name="P136"><text:span text:style-name="Strong_20_Emphasis"><text:span text:style-name="T70">Joint Photographic Experts Group (JPEG)</text:span></text:span></text:p>
        </text:list-item>
        <text:list-item>
          <text:p text:style-name="P136"><text:span text:style-name="Strong_20_Emphasis"><text:span text:style-name="T70">Graphics Interchange Format (GIF)</text:span></text:span></text:p>
        </text:list-item>
        <text:list-item>
          <text:p text:style-name="P136"><text:span text:style-name="Strong_20_Emphasis"><text:span text:style-name="T70">Portable Network Graphics (PNG)</text:span></text:span></text:p>
        </text:list-item>
        <text:list-item>
          <text:p text:style-name="P136"><text:span text:style-name="Strong_20_Emphasis"><text:span text:style-name="T70">Tagged Image File Format (TIFF) v6.0</text:span></text:span></text:p>
        </text:list-item>
      </text:list>
      <text:h text:style-name="P17" text:outline-level="3"><text:span text:style-name="Strong_20_Emphasis"><text:span text:style-name="T6"><text:s/>КОМПРЕСИЈА НА ПОДАТОЦИ</text:span></text:span></text:h>
      <text:p text:style-name="P27">За стандардизација на квалитетот и процесот на <text:s/>компресијата на податоците,препорачуваме користење на: </text:p>
      <text:list text:style-name="WW8Num52">
        <text:list-item>
          <text:p text:style-name="P143"><text:span text:style-name="Strong_20_Emphasis"><text:span text:style-name="T70">ZIP v2.0</text:span></text:span></text:p>
        </text:list-item>
        <text:list-item>
          <text:p text:style-name="P143"><text:span text:style-name="Strong_20_Emphasis"><text:span text:style-name="T70">GZIP v4.3</text:span></text:span></text:p>
        </text:list-item>
        <text:list-item>
          <text:p text:style-name="P143"><text:span text:style-name="Strong_20_Emphasis"><text:span text:style-name="T70">7ZIP</text:span></text:span></text:p>
        </text:list-item>
      </text:list>
      <text:h text:style-name="P17" text:outline-level="3"><text:span text:style-name="Strong_20_Emphasis"><text:span text:style-name="T6"><text:s/>СОДРЖИНИ ЗА УЧЕЊЕ НА ДАЛЕЧИНА</text:span></text:span></text:h>
      <text:p text:style-name="P27">Учењето на далечина станува сегашност и оттаму препорачуваме задолжителна употреба на :</text:p>
      <text:list text:style-name="WW8Num51">
        <text:list-item>
          <text:p text:style-name="P145"><text:span text:style-name="Strong_20_Emphasis"><text:span text:style-name="T8">SCORM</text:span></text:span><text:span text:style-name="WW-Footnote_20_Reference"><text:span text:style-name="T18"><text:note text:id="ftn12" text:note-class="footnote"><text:note-citation>12</text:note-citation><text:note-body><text:p text:style-name="Footnote"><text:s/><text:span text:style-name="Strong_20_Emphasis"><text:span text:style-name="T8">www.adlnet.gov</text:span></text:span></text:p></text:note-body></text:note></text:span></text:span><text:span text:style-name="Strong_20_Emphasis"><text:span text:style-name="T8">) компатибилен LMS (Learning Management System) за <text:s/>испорачување на содржините</text:span></text:span><text:span text:style-name="Strong_20_Emphasis"><text:span text:style-name="T29"> и</text:span></text:span></text:p>
        </text:list-item>
        <text:list-item>
          <text:p text:style-name="P145"><text:span text:style-name="Strong_20_Emphasis"><text:span text:style-name="T8">SCORM стандардот </text:span></text:span><text:span text:style-name="Strong_20_Emphasis"><text:span text:style-name="T29">за </text:span></text:span><text:span text:style-name="Strong_20_Emphasis"><text:span text:style-name="T8">развој на содржини за учење на далечина (</text:span></text:span><text:span text:style-name="Strong_20_Emphasis"><text:span text:style-name="T9">SCORM 1.2 Conformance Requirements</text:span></text:span><text:span text:style-name="Strong_20_Emphasis"><text:span text:style-name="T31">/барања за усогласеност</text:span></text:span><text:span text:style-name="Strong_20_Emphasis"><text:span text:style-name="T9">)</text:span></text:span><text:span text:style-name="Strong_20_Emphasis"><text:span text:style-name="T31">.</text:span></text:span></text:p>
        </text:list-item>
      </text:list>
      <text:h text:style-name="P17" text:outline-level="3"><text:span text:style-name="Strong_20_Emphasis"><text:span text:style-name="T6"><text:s/>РАЗНО</text:span></text:span></text:h>
      <text:p text:style-name="P25"/>
      <text:p text:style-name="P27">Во процесот на стандардизирање на работа на државната управа со ИКТ, неопходно е да :</text:p>
      <text:list text:style-name="WW8Num26">
        <text:list-item>
          <text:p text:style-name="P149"><text:span text:style-name="Strong_20_Emphasis"><text:span text:style-name="T84">Се постават стандарди и изврши с</text:span></text:span><text:span text:style-name="Strong_20_Emphasis"><text:span text:style-name="T70">тандардизирање на државните домени</text:span></text:span><text:span text:style-name="Strong_20_Emphasis"><text:span text:style-name="T84">, при што особено внимание ќе биде посветено на </text:span></text:span><text:span text:style-name="Strong_20_Emphasis"><text:span text:style-name="T70">користење</text:span></text:span><text:span text:style-name="Strong_20_Emphasis"><text:span text:style-name="T84">то</text:span></text:span><text:span text:style-name="Strong_20_Emphasis"><text:span text:style-name="T70"> македонски имиња на институциите</text:span></text:span><text:span text:style-name="Strong_20_Emphasis"><text:span text:style-name="T84">;</text:span></text:span></text:p>
        </text:list-item>
        <text:list-item>
          <text:p text:style-name="P149"><text:span text:style-name="Strong_20_Emphasis"><text:span text:style-name="T84">Се овоозможи т</text:span></text:span><text:span text:style-name="Strong_20_Emphasis"><text:span text:style-name="T70">ранслитерација (</text:span></text:span><text:span text:style-name="Strong_20_Emphasis"><text:span text:style-name="T84">пишување </text:span></text:span><text:span text:style-name="Strong_20_Emphasis"><text:span text:style-name="T70">македонски со англиска латиница)</text:span></text:span><text:span text:style-name="Strong_20_Emphasis"><text:span text:style-name="T84">;</text:span></text:span></text:p>
        </text:list-item>
        <text:list-item>
          <text:p text:style-name="P30"><text:span text:style-name="Strong_20_Emphasis"><text:span text:style-name="T76">При изработка на </text:span></text:span><text:span text:style-name="Strong_20_Emphasis"><text:span text:style-name="T76">законска регулатива (закони и подзаконски акти) <text:s/>да се следат и почитуваат стандардите <text:s/>кои во ЕУ се дефинирани со FORMEX</text:span></text:span><text:span text:style-name="Footnote_20_Reference"><text:span text:style-name="T77"><text:note text:id="ftn13" text:note-class="footnote"><text:note-citation>13</text:note-citation><text:note-body><text:p text:style-name="Footnote"><text:s/><text:span text:style-name="T105"><text:s/></text:span><text:a xlink:type="simple" xlink:href="http://formex.publications.eu.int/"><text:span text:style-name="Internet_20_link"><text:span text:style-name="T46">http://formex.publications.eu.int/</text:span></text:span></text:a><text:span text:style-name="T46"> - </text:span><text:span text:style-name="T47">XML</text:span><text:span text:style-name="T49"> шеми за законски и подзаконски акти</text:span></text:p></text:note-body></text:note></text:span></text:span><text:span text:style-name="Strong_20_Emphasis"><text:span text:style-name="T76"> v4.0, а во Македонија ги развива ЈП „Службен весник на РМ“;</text:span></text:span></text:p>
        </text:list-item>
        <text:list-item>
          <text:p text:style-name="P30"><text:span text:style-name="Strong_20_Emphasis"><text:span text:style-name="T84">Се унифицираат и ис</text:span></text:span><text:span text:style-name="Strong_20_Emphasis"><text:span text:style-name="T70">чист</text:span></text:span><text:span text:style-name="Strong_20_Emphasis"><text:span text:style-name="T84">ат од непотребности </text:span></text:span><text:span text:style-name="Strong_20_Emphasis"><text:span text:style-name="T70">државните шифрарници. </text:span></text:span><text:span text:style-name="Strong_20_Emphasis"><text:span text:style-name="T84">Потребно е </text:span></text:span><text:span text:style-name="Strong_20_Emphasis"><text:span text:style-name="T70"><text:s/>корист</text:span></text:span><text:span text:style-name="Strong_20_Emphasis"><text:span text:style-name="T84">ење </text:span></text:span><text:span text:style-name="Strong_20_Emphasis"><text:span text:style-name="T70">единствени шифрарници за</text:span></text:span><text:span text:style-name="Strong_20_Emphasis"><text:span text:style-name="T84"> секоја</text:span></text:span><text:span text:style-name="Strong_20_Emphasis"><text:span text:style-name="T70"> поединечна област</text:span></text:span><text:span text:style-name="Strong_20_Emphasis"><text:span text:style-name="T84">, како и дефинирање/овластување </text:span></text:span><text:span text:style-name="Strong_20_Emphasis"><text:span text:style-name="T70"><text:s/>институции задолжени за нивно одржување и ажурност</text:span></text:span><text:span text:style-name="Strong_20_Emphasis"><text:span text:style-name="T84">;</text:span></text:span></text:p>
        </text:list-item>
        <text:list-item>
          <text:p text:style-name="P30"><text:span text:style-name="Strong_20_Emphasis"><text:span text:style-name="T84">Се поврзат </text:span></text:span><text:span text:style-name="Strong_20_Emphasis"><text:span text:style-name="T70">посто</text:span></text:span><text:span text:style-name="Strong_20_Emphasis"><text:span text:style-name="T84">јните</text:span></text:span><text:span text:style-name="Strong_20_Emphasis"><text:span text:style-name="T70"> бази на знаења </text:span></text:span><text:span text:style-name="Strong_20_Emphasis"><text:span text:style-name="T84">в</text:span></text:span><text:span text:style-name="Strong_20_Emphasis"><text:span text:style-name="T70">о државните органи, </text:span></text:span><text:span text:style-name="Strong_20_Emphasis"><text:span text:style-name="T84">да се создадат услови за креирање </text:span></text:span><text:span text:style-name="Strong_20_Emphasis"><text:span text:style-name="T70">нови</text:span></text:span><text:span text:style-name="Strong_20_Emphasis"><text:span text:style-name="T84"> содржини, размена на содржините како </text:span></text:span><text:span text:style-name="Strong_20_Emphasis"><text:span text:style-name="T70">и </text:span></text:span><text:span text:style-name="Strong_20_Emphasis"><text:span text:style-name="T84">обезбедување </text:span></text:span><text:span text:style-name="Strong_20_Emphasis"><text:span text:style-name="T70">нивна безусловна достапност </text:span></text:span><text:span text:style-name="Strong_20_Emphasis"><text:span text:style-name="T84">з</text:span></text:span><text:span text:style-name="Strong_20_Emphasis"><text:span text:style-name="T70">а </text:span></text:span><text:span text:style-name="Strong_20_Emphasis"><text:span text:style-name="T84">корисниците во мрежата на </text:span></text:span><text:span text:style-name="Strong_20_Emphasis"><text:span text:style-name="T70">државни органи</text:span></text:span><text:span text:style-name="Strong_20_Emphasis"><text:span text:style-name="T84">;</text:span></text:span></text:p>
        </text:list-item>
        <text:list-item>
          <text:p text:style-name="P30"><text:span text:style-name="Strong_20_Emphasis"><text:span text:style-name="T84">Се адаптираат </text:span></text:span><text:span text:style-name="Strong_20_Emphasis"><text:span text:style-name="T70">веб страни</text:span></text:span><text:span text:style-name="Strong_20_Emphasis"><text:span text:style-name="T84">ци</text:span></text:span><text:span text:style-name="Strong_20_Emphasis"><text:span text:style-name="T70">те, а особено е-формуларите за </text:span></text:span><text:span text:style-name="Strong_20_Emphasis"><text:span text:style-name="T84">да можат истите да бидат достапни за користење на <text:s/></text:span></text:span><text:span text:style-name="Strong_20_Emphasis"><text:span text:style-name="T70">лицата со хендикеп</text:span></text:span><text:span text:style-name="Strong_20_Emphasis"><text:span text:style-name="T84">. Препорачуваме користење на </text:span></text:span><text:span text:style-name="Strong_20_Emphasis"><text:span text:style-name="T92">W</text:span></text:span><text:span text:style-name="Strong_20_Emphasis"><text:span text:style-name="T98">3</text:span></text:span><text:span text:style-name="Strong_20_Emphasis"><text:span text:style-name="T92">C</text:span></text:span><text:span text:style-name="Strong_20_Emphasis"><text:span text:style-name="T84"> стандарди за лица со посебни потреби.</text:span></text:span><text:span text:style-name="WW-Footnote_20_Reference"><text:span text:style-name="T99"><text:note text:id="ftn14" text:note-class="footnote"><text:note-citation>14</text:note-citation><text:note-body><text:p text:style-name="Footnote"><text:span text:style-name="T106"><text:s/></text:span><text:span text:style-name="Strong_20_Emphasis"><text:span text:style-name="T48">http</text:span></text:span><text:span text:style-name="Strong_20_Emphasis"><text:span text:style-name="T50">://</text:span></text:span><text:span text:style-name="Strong_20_Emphasis"><text:span text:style-name="T48">www</text:span></text:span><text:span text:style-name="Strong_20_Emphasis"><text:span text:style-name="T50">.</text:span></text:span><text:span text:style-name="Strong_20_Emphasis"><text:span text:style-name="T48">w</text:span></text:span><text:span text:style-name="Strong_20_Emphasis"><text:span text:style-name="T50">3.</text:span></text:span><text:span text:style-name="Strong_20_Emphasis"><text:span text:style-name="T48">org</text:span></text:span><text:span text:style-name="Strong_20_Emphasis"><text:span text:style-name="T50">/</text:span></text:span><text:span text:style-name="Strong_20_Emphasis"><text:span text:style-name="T48">WAI</text:span></text:span><text:span text:style-name="Strong_20_Emphasis"><text:span text:style-name="T50">/</text:span></text:span><text:span text:style-name="Strong_20_Emphasis"><text:span text:style-name="T48">WCAG</text:span></text:span><text:span text:style-name="Strong_20_Emphasis"><text:span text:style-name="T50">1</text:span></text:span><text:span text:style-name="Strong_20_Emphasis"><text:span text:style-name="T48">AA</text:span></text:span><text:span text:style-name="Strong_20_Emphasis"><text:span text:style-name="T50">-</text:span></text:span><text:span text:style-name="Strong_20_Emphasis"><text:span text:style-name="T48">Conformance</text:span></text:span><text:span text:style-name="Strong_20_Emphasis"><text:span text:style-name="T29">)</text:span></text:span></text:p></text:note-body></text:note></text:span></text:span><text:span text:style-name="Strong_20_Emphasis"><text:span text:style-name="T84"> </text:span></text:span></text:p>
        </text:list-item>
        <text:list-item>
          <text:p text:style-name="P30"><text:span text:style-name="Strong_20_Emphasis"><text:span text:style-name="T84">Се обезбеди обука за </text:span></text:span><text:span text:style-name="Strong_20_Emphasis"><text:span text:style-name="T70">циклус за</text:span></text:span><text:span text:style-name="Strong_20_Emphasis"><text:span text:style-name="T76"> раководење на ИКТ</text:span></text:span><text:span text:style-name="Strong_20_Emphasis"><text:span text:style-name="T70"> проект</text:span></text:span><text:span text:style-name="Strong_20_Emphasis"><text:span text:style-name="T84">и за државните службеници</text:span></text:span></text:p>
        </text:list-item>
        <text:list-item>
          <text:p text:style-name="P30"><text:span text:style-name="Strong_20_Emphasis"><text:span text:style-name="T85">Се унапредат и усогласат со неопходните стандарди </text:span></text:span><text:span text:style-name="Strong_20_Emphasis"><text:span text:style-name="T71">веб сајтовите на државните институции </text:span></text:span><text:span text:style-name="Strong_20_Emphasis"><text:span text:style-name="T85">, како и </text:span></text:span></text:p>
        </text:list-item>
        <text:list-item>
          <text:p text:style-name="P30"><text:span text:style-name="Strong_20_Emphasis"><text:span text:style-name="T30">Се избегнува/спречи користење </text:span></text:span><text:span text:style-name="Strong_20_Emphasis"><text:span text:style-name="T35">DRM</text:span></text:span><text:span text:style-name="Strong_20_Emphasis"><text:span text:style-name="T30"> технологија за документите кои ги чува, складира или дистрибуира државната управа.</text:span></text:span></text:p>
        </text:list-item>
      </text:list>
      <text:p text:style-name="P23"><text:span text:style-name="Strong_20_Emphasis"><text:span text:style-name="T58"><text:s/></text:span></text:span><text:span text:style-name="Strong_20_Emphasis"><text:span text:style-name="T62">2. </text:span></text:span><text:span text:style-name="Strong_20_Emphasis"><text:span text:style-name="T58">ПРИМЕНА НА РЕЛЕВАНТНИ ИКТ СТАНДАРДИ</text:span></text:span></text:p>
      <text:p text:style-name="P29"><text:span text:style-name="Strong_20_Emphasis"><text:span text:style-name="T74">Донесувањето на нови и атипични стандарди во ИКТ секторот не е препорачливо</text:span></text:span><text:span text:style-name="Strong_20_Emphasis"><text:span text:style-name="T87"> и во праксата на развиените земји се избегнува. Во регулирањето на оваа сфера предлагаме</text:span></text:span><text:span text:style-name="Strong_20_Emphasis"><text:span text:style-name="T74"> прифаќање </text:span></text:span><text:span text:style-name="Strong_20_Emphasis"><text:span text:style-name="T87">и употреба </text:span></text:span><text:span text:style-name="Strong_20_Emphasis"><text:span text:style-name="T74">на веќе донесени и релевантни стандарди. </text:span></text:span><text:span text:style-name="Strong_20_Emphasis"><text:span text:style-name="T87">За пропишувањето, усогласувањето и предлагање нови стандарди</text:span></text:span><text:span text:style-name="Strong_20_Emphasis"><text:span text:style-name="T74"> во ИКТ секторите на државната администрација</text:span></text:span><text:span text:style-name="Strong_20_Emphasis"><text:span text:style-name="T87">, вообичаена пракса во многу голем број земји е постоење посебно тело со свои обврски и одговорности во однос на стандардизирањето на оваа област од државната управа. Следниве извори можат да помогнат во процесот на стандардизација во </text:span></text:span><text:span text:style-name="Strong_20_Emphasis"><text:span text:style-name="T74">Република Македонија</text:span></text:span><text:span text:style-name="Strong_20_Emphasis"><text:span text:style-name="T87">, и тоа:</text:span></text:span><text:span text:style-name="Strong_20_Emphasis"><text:span text:style-name="T74"> </text:span></text:span></text:p>
      <text:p text:style-name="P41"/>
      <text:list text:style-name="WW8Num42">
        <text:list-item>
          <text:p text:style-name="P37"><text:span text:style-name="Strong_20_Emphasis"><text:span text:style-name="T5">SAGA – Standards and Architectures for e-</text:span></text:span><text:span text:style-name="Strong_20_Emphasis"><text:span text:style-name="T27">G</text:span></text:span><text:span text:style-name="Strong_20_Emphasis"><text:span text:style-name="T5">overnment Applications, (англиски превод има со верзијата 3.0), стандарди пропишани во СР Германија</text:span></text:span></text:p>
        </text:list-item>
        <text:list-item>
          <text:p text:style-name="P37"><text:span text:style-name="Strong_20_Emphasis"><text:span text:style-name="T5">NORA – Nederlandse Overheid Referentie Architectuur (во моментов достапна е само верзија на холандски јазик)</text:span></text:span><text:span text:style-name="Strong_20_Emphasis"><text:span text:style-name="T27">,</text:span></text:span><text:span text:style-name="Strong_20_Emphasis"><text:span text:style-name="T5"> стандарди пропишани во Холандија</text:span></text:span></text:p>
        </text:list-item>
        <text:list-item>
          <text:p text:style-name="P37"><text:span text:style-name="Strong_20_Emphasis"><text:span text:style-name="T5">TSC – Technical Standards </text:span></text:span><text:span text:style-name="Strong_20_Emphasis"><text:span text:style-name="T27">C</text:span></text:span><text:span text:style-name="Strong_20_Emphasis"><text:span text:style-name="T5">atalogue (достапен на англиски јазик, последна верзија е 6.2). Станува збор за стандарди пропишани во Велика Британија.</text:span></text:span></text:p>
        </text:list-item>
      </text:list>
      <text:p text:style-name="P44"/>
      <text:p text:style-name="P29"><text:span text:style-name="Strong_20_Emphasis"><text:span text:style-name="T74">Се препорачува Владата на Република Македонија </text:span></text:span><text:span text:style-name="Strong_20_Emphasis"><text:span text:style-name="T69">да овласти тело</text:span></text:span><text:span text:style-name="Strong_20_Emphasis"><text:span text:style-name="T74"> кое ќе врши прифаќање и ревизија на ИКТ стандардите за потребата на државната управа, огледувајќи се на </text:span></text:span><text:span text:style-name="Strong_20_Emphasis"><text:span text:style-name="T87">добрите примери и пракси од </text:span></text:span><text:span text:style-name="Strong_20_Emphasis"><text:span text:style-name="T74">другите земји. Се препорачува раководителите на ИТ секторите од органите на државната управа полноправно да членуваат во </text:span></text:span><text:span text:style-name="Strong_20_Emphasis"><text:span text:style-name="T87">овластеното</text:span></text:span><text:span text:style-name="Strong_20_Emphasis"><text:span text:style-name="T74"> тело.</text:span></text:span></text:p>
      <text:h text:style-name="P19" text:outline-level="2" text:is-list-header="true"><text:span text:style-name="Strong_20_Emphasis"><text:span text:style-name="T63">2.1</text:span></text:span><text:span text:style-name="Strong_20_Emphasis"><text:span text:style-name="T59"> </text:span></text:span><text:span text:style-name="Strong_20_Emphasis"><text:span text:style-name="T63"><text:tab/></text:span></text:span><text:span text:style-name="Strong_20_Emphasis"><text:span text:style-name="T59">Светски тела за стандарди</text:span></text:span></text:h>
      <text:list text:style-name="WW8Num27">
        <text:list-item>
          <text:p text:style-name="P48"><text:span text:style-name="Strong_20_Emphasis"><text:span text:style-name="T27">Европска комисија за стандардизација (</text:span></text:span><text:span text:style-name="Strong_20_Emphasis"><text:span text:style-name="T5">European Committee for Standardization</text:span></text:span><text:span text:style-name="Strong_20_Emphasis"><text:span text:style-name="T27">)</text:span></text:span><text:span text:style-name="Strong_20_Emphasis"><text:span text:style-name="T5">, </text:span></text:span><text:a xlink:type="simple" xlink:href="http://www.cenorm.be/cenorm/index.htm"><text:span text:style-name="Internet_20_link"><text:span text:style-name="T1">http://www.cenorm.be/cenorm/index.htm</text:span></text:span></text:a></text:p>
        </text:list-item>
        <text:list-item>
          <text:p text:style-name="P48"><text:span text:style-name="Strong_20_Emphasis"><text:span text:style-name="T27">Европска комисија за електротехнничка стандардизација (</text:span></text:span><text:span text:style-name="Strong_20_Emphasis"><text:span text:style-name="T5">European Committee for Electrotechnical Standardization</text:span></text:span><text:span text:style-name="Strong_20_Emphasis"><text:span text:style-name="T27">)</text:span></text:span><text:span text:style-name="Strong_20_Emphasis"><text:span text:style-name="T5">, </text:span></text:span><text:a xlink:type="simple" xlink:href="http://www.cenelec.org/Cenelec/Homepage.htm"><text:span text:style-name="Internet_20_link"><text:span text:style-name="T1">http://www.cenelec.org/</text:span></text:span></text:a></text:p>
        </text:list-item>
        <text:list-item>
          <text:p text:style-name="P48"><text:span text:style-name="Strong_20_Emphasis"><text:span text:style-name="T27">Европски институт за телекомуникациски стандарди (</text:span></text:span><text:span text:style-name="Strong_20_Emphasis"><text:span text:style-name="T5">European Telecommunications Standard Institute</text:span></text:span><text:span text:style-name="Strong_20_Emphasis"><text:span text:style-name="T27">)</text:span></text:span><text:span text:style-name="Strong_20_Emphasis"><text:span text:style-name="T5">, </text:span></text:span><text:a xlink:type="simple" xlink:href="http://www.etsi.org/"><text:span text:style-name="Internet_20_link"><text:span text:style-name="T1">http://www.etsi.org/</text:span></text:span></text:a></text:p>
        </text:list-item>
        <text:list-item>
          <text:p text:style-name="P48"><text:span text:style-name="Strong_20_Emphasis"><text:span text:style-name="T27">Меѓународна организација за стандардизација (</text:span></text:span><text:span text:style-name="Strong_20_Emphasis"><text:span text:style-name="T5">International Organisation for Standardization</text:span></text:span><text:span text:style-name="Strong_20_Emphasis"><text:span text:style-name="T27">)</text:span></text:span><text:span text:style-name="Strong_20_Emphasis"><text:span text:style-name="T5">, </text:span></text:span><text:a xlink:type="simple" xlink:href="http://www.iso.org/"><text:span text:style-name="Internet_20_link"><text:span text:style-name="T1">http://www.iso.org</text:span></text:span></text:a></text:p>
        </text:list-item>
        <text:list-item>
          <text:p text:style-name="P48"><text:span text:style-name="Strong_20_Emphasis"><text:span text:style-name="T27">Меѓународна електротехничка комисија (</text:span></text:span><text:span text:style-name="Strong_20_Emphasis"><text:span text:style-name="T5">International Electrotechnical Commission</text:span></text:span><text:span text:style-name="Strong_20_Emphasis"><text:span text:style-name="T27">)</text:span></text:span><text:span text:style-name="Strong_20_Emphasis"><text:span text:style-name="T5">, </text:span></text:span><text:a xlink:type="simple" xlink:href="http://www.iec.ch/"><text:span text:style-name="Internet_20_link"><text:span text:style-name="T1">http://www.iec.ch</text:span></text:span></text:a></text:p>
        </text:list-item>
        <text:list-item>
          <text:p text:style-name="P56"><text:span text:style-name="Strong_20_Emphasis"><text:span text:style-name="T27">Конзорциум </text:span></text:span><text:span text:style-name="Strong_20_Emphasis"><text:span text:style-name="T5">World Wide Web (W3C)</text:span></text:span><text:span text:style-name="Strong_20_Emphasis"><text:span text:style-name="T27">,</text:span></text:span><text:span text:style-name="Strong_20_Emphasis"><text:span text:style-name="T5"> </text:span></text:span><text:a xlink:type="simple" xlink:href="http://www.w3.org/"><text:span text:style-name="Internet_20_link"><text:span text:style-name="T1">http://www.w3.org</text:span></text:span></text:a></text:p>
        </text:list-item>
        <text:list-item>
          <text:p text:style-name="P56"><text:span text:style-name="Strong_20_Emphasis"><text:span text:style-name="T5">OASIS, </text:span></text:span><text:a xlink:type="simple" xlink:href="http://www.oasis-open.org/"><text:span text:style-name="Internet_20_link"><text:span text:style-name="T1">http://www.oasis-open.org</text:span></text:span></text:a></text:p>
        </text:list-item>
        <text:list-item>
          <text:p text:style-name="P48"><text:span text:style-name="Strong_20_Emphasis"><text:span text:style-name="T27">Иницијатива за отворени архиви (</text:span></text:span><text:span text:style-name="Strong_20_Emphasis"><text:span text:style-name="T5">Open Archives Initiative</text:span></text:span><text:span text:style-name="Strong_20_Emphasis"><text:span text:style-name="T27">)</text:span></text:span><text:span text:style-name="Strong_20_Emphasis"><text:span text:style-name="T5">, </text:span></text:span><text:a xlink:type="simple" xlink:href="http://www.openarchives.org/"><text:span text:style-name="Internet_20_link"><text:span text:style-name="T1">http://www.openarchives.org/</text:span></text:span></text:a></text:p>
        </text:list-item>
        <text:list-item>
          <text:p text:style-name="P48"><text:span text:style-name="Strong_20_Emphasis"><text:span text:style-name="T10">ECMA International, <text:s/></text:span></text:span><text:a xlink:type="simple" xlink:href="http://www.ecma-international.org/"><text:span text:style-name="Internet_20_link"><text:span text:style-name="T1">http://www.ecma-international.org/</text:span></text:span></text:a></text:p>
        </text:list-item>
        <text:list-item>
          <text:p text:style-name="P48"><text:span text:style-name="Strong_20_Emphasis"><text:span text:style-name="T20">Advanced Distributed Learning, </text:span></text:span><text:a xlink:type="simple" xlink:href="http://www.adlnet.gov/"><text:span text:style-name="Internet_20_link"><text:span text:style-name="T21">http://www.adlnet.gov</text:span></text:span></text:a></text:p>
        </text:list-item>
      </text:list>
      <text:h text:style-name="P19" text:outline-level="2" text:is-list-header="true"><text:span text:style-name="Strong_20_Emphasis"><text:span text:style-name="T63">2.2<text:tab/></text:span></text:span><text:span text:style-name="Strong_20_Emphasis"><text:span text:style-name="T59"> ЕУ и светски стандарди</text:span></text:span></text:h>
      <text:p text:style-name="P29"><text:span text:style-name="Strong_20_Emphasis"><text:span text:style-name="T5">Погоре посочените тела за стандардизација во одделни</text:span></text:span><text:span text:style-name="Strong_20_Emphasis"><text:span text:style-name="T27"> земји на</text:span></text:span><text:span text:style-name="Strong_20_Emphasis"><text:span text:style-name="T5"> ЕУ <text:s/>(SAGA, NORA, TSC и сл.) имаат направен</text:span></text:span><text:span text:style-name="Strong_20_Emphasis"><text:span text:style-name="T27">о</text:span></text:span><text:span text:style-name="Strong_20_Emphasis"><text:span text:style-name="T5"> класификација на ЕУ и </text:span></text:span><text:span text:style-name="Strong_20_Emphasis"><text:span text:style-name="T27">на </text:span></text:span><text:span text:style-name="Strong_20_Emphasis"><text:span text:style-name="T5">светски</text:span></text:span><text:span text:style-name="Strong_20_Emphasis"><text:span text:style-name="T27">те</text:span></text:span><text:span text:style-name="Strong_20_Emphasis"><text:span text:style-name="T5"> стандарди. Со оглед </text:span></text:span><text:span text:style-name="Strong_20_Emphasis"><text:span text:style-name="T27">н</text:span></text:span><text:span text:style-name="Strong_20_Emphasis"><text:span text:style-name="T5">а определба</text:span></text:span><text:span text:style-name="Strong_20_Emphasis"><text:span text:style-name="T27">та</text:span></text:span><text:span text:style-name="Strong_20_Emphasis"><text:span text:style-name="T5"> на Република Македонија да стане полноправна членка на ЕУ, сосема е природно да се прифатат веќе имплементирани</text:span></text:span><text:span text:style-name="Strong_20_Emphasis"><text:span text:style-name="T27">те</text:span></text:span><text:span text:style-name="Strong_20_Emphasis"><text:span text:style-name="T5"> и широко прифатени стандарди.</text:span></text:span></text:p>
      <text:list text:style-name="WW8Num53">
        <text:list-item>
          <text:list>
            <text:list-item>
              <text:h text:style-name="P20" text:outline-level="2"><text:span text:style-name="Strong_20_Emphasis"><text:span text:style-name="T59"><text:s/>Прибирање на стандардите</text:span></text:span></text:h>
            </text:list-item>
          </text:list>
        </text:list-item>
      </text:list>
      <text:p text:style-name="P29"><text:span text:style-name="Strong_20_Emphasis"><text:span text:style-name="T5">Прибирањето на материјалите за </text:span></text:span><text:span text:style-name="Strong_20_Emphasis"><text:span text:style-name="T27">под</text:span></text:span><text:span text:style-name="Strong_20_Emphasis"><text:span text:style-name="T5">готвување на овој документ претставуваше <text:s/>навистина пријатен предизвик. Стандардите предложени во овој документ не се непроменливи и истите треба да се ревидираат и</text:span></text:span><text:span text:style-name="Strong_20_Emphasis"><text:span text:style-name="T27"> да се</text:span></text:span><text:span text:style-name="Strong_20_Emphasis"><text:span text:style-name="T5"> освежуваат по однапред одредена динамика, но и по потреба.</text:span></text:span></text:p>
      <text:p text:style-name="P41"/>
      <text:p text:style-name="P29"><text:span text:style-name="Strong_20_Emphasis"><text:span text:style-name="T5">За користените материјали приложени се линкови за преземање од Интернет. Со оглед </text:span></text:span><text:span text:style-name="Strong_20_Emphasis"><text:span text:style-name="T27">на </text:span></text:span><text:soft-page-break/><text:span text:style-name="Strong_20_Emphasis"><text:span text:style-name="T27">фактот </text:span></text:span><text:span text:style-name="Strong_20_Emphasis"><text:span text:style-name="T5">дека материјалите веќе се достапни во електронска верзија, истите ќе бидат достапни за преземање и на сајтот </text:span></text:span><text:span text:style-name="Strong_20_Emphasis"><text:span text:style-name="T27">на проектот (</text:span></text:span><text:a xlink:type="simple" xlink:href="http://www.gg.org.mk/"><text:span text:style-name="Internet_20_link"><text:span text:style-name="T36">www</text:span></text:span></text:a><text:a xlink:type="simple" xlink:href="http://www.gg.org.mk/"><text:span text:style-name="Internet_20_link"><text:span text:style-name="T37">.</text:span></text:span></text:a><text:a xlink:type="simple" xlink:href="http://www.gg.org.mk/"><text:span text:style-name="Internet_20_link"><text:span text:style-name="T36">gg</text:span></text:span></text:a><text:a xlink:type="simple" xlink:href="http://www.gg.org.mk/"><text:span text:style-name="Internet_20_link"><text:span text:style-name="T37">.</text:span></text:span></text:a><text:a xlink:type="simple" xlink:href="http://www.gg.org.mk/"><text:span text:style-name="Internet_20_link"><text:span text:style-name="T36">org</text:span></text:span></text:a><text:a xlink:type="simple" xlink:href="http://www.gg.org.mk/"><text:span text:style-name="Internet_20_link"><text:span text:style-name="T37">.</text:span></text:span></text:a><text:a xlink:type="simple" xlink:href="http://www.gg.org.mk/"><text:span text:style-name="Internet_20_link"><text:span text:style-name="T36">mk</text:span></text:span></text:a><text:span text:style-name="Strong_20_Emphasis"><text:span text:style-name="T38">) </text:span></text:span><text:span text:style-name="Strong_20_Emphasis"><text:span text:style-name="T5">на кој ќе биде поставен и овој </text:span></text:span><text:span text:style-name="Strong_20_Emphasis"><text:span text:style-name="T27">документ. </text:span></text:span></text:p>
      <text:list text:style-name="WW8Num53" text:continue-numbering="true">
        <text:list-item>
          <text:list text:continue-numbering="true">
            <text:list-item>
              <text:h text:style-name="P20" text:outline-level="2"><text:span text:style-name="Strong_20_Emphasis"><text:span text:style-name="T59">Објаснувања</text:span></text:span></text:h>
            </text:list-item>
          </text:list>
        </text:list-item>
      </text:list>
      <text:p text:style-name="P29"><text:span text:style-name="Strong_20_Emphasis"><text:span text:style-name="T87">Очекуваме о</text:span></text:span><text:span text:style-name="Strong_20_Emphasis"><text:span text:style-name="T74">дредени предлози</text:span></text:span><text:span text:style-name="Strong_20_Emphasis"><text:span text:style-name="T87"> претставени во овој документ</text:span></text:span><text:span text:style-name="Strong_20_Emphasis"><text:span text:style-name="T74"> </text:span></text:span><text:span text:style-name="Strong_20_Emphasis"><text:span text:style-name="T87">и покрај процесот на усогласување</text:span></text:span><text:span text:style-name="WW-Footnote_20_Reference"><text:span text:style-name="T94"><text:note text:id="ftn15" text:note-class="footnote"><text:note-citation>15</text:note-citation><text:note-body><text:p text:style-name="P29"><text:s/><text:span text:style-name="Strong_20_Emphasis"><text:span text:style-name="T51">Пред печатењето овој документ беше дистрибуиран до релевантните организации </text:span></text:span><text:span text:style-name="Strong_20_Emphasis"><text:span text:style-name="T108">како што се МАСИТ, Стопанската комора, Сојузот на стопански комори, </text:span></text:span><text:span text:style-name="Strong_20_Emphasis"><text:span text:style-name="T51">о</text:span></text:span><text:span text:style-name="Strong_20_Emphasis"><text:span text:style-name="T108">рганизацијата Слободен софтвер </text:span></text:span><text:span text:style-name="Strong_20_Emphasis"><text:span text:style-name="T51">Македонија, Институтот за стандардизација на РМ </text:span></text:span><text:span text:style-name="Strong_20_Emphasis"><text:span text:style-name="T108">и </text:span></text:span><text:span text:style-name="Strong_20_Emphasis"><text:span text:style-name="T51">сите засегнати </text:span></text:span><text:span text:style-name="Strong_20_Emphasis"><text:span text:style-name="T108">државни институции</text:span></text:span><text:span text:style-name="Strong_20_Emphasis"><text:span text:style-name="T51">, со цел да се изгради документ кој при имплементацијата на препораките ќе биде широко прифатлив.</text:span></text:span></text:p><text:p text:style-name="P9"/></text:note-body></text:note></text:span></text:span><text:span text:style-name="Strong_20_Emphasis"><text:span text:style-name="T87"> да </text:span></text:span><text:span text:style-name="Strong_20_Emphasis"><text:span text:style-name="T74">предизвикаат </text:span></text:span><text:span text:style-name="Strong_20_Emphasis"><text:span text:style-name="T87">различни толкувања. Го разбираме тоа како дел од еден процесс кој има за цел квалитетни резултати. Убедени сме дека </text:span></text:span><text:span text:style-name="Strong_20_Emphasis"><text:span text:style-name="T74"><text:s/>ИКТ системите на</text:span></text:span><text:span text:style-name="Strong_20_Emphasis"><text:span text:style-name="T87"> државната управа и </text:span></text:span><text:span text:style-name="Strong_20_Emphasis"><text:span text:style-name="T74"><text:s/>јавната администрација мораат да</text:span></text:span><text:span text:style-name="Strong_20_Emphasis"><text:span text:style-name="T87"> бидат изградени врз општо прифатени принципи, поставени на солидни основи, да бидат компатибилни и интеропративни, да </text:span></text:span><text:span text:style-name="Strong_20_Emphasis"><text:span text:style-name="T74">комуницираат на „разбирлив</text:span></text:span><text:span text:style-name="Strong_20_Emphasis"><text:span text:style-name="T87">“</text:span></text:span><text:span text:style-name="Strong_20_Emphasis"><text:span text:style-name="T74"> начин</text:span></text:span><text:span text:style-name="Strong_20_Emphasis"><text:span text:style-name="T87">. <text:s/>Само така и ќе можат управата и админситрацијата ќе можат бидат ефикасни и во функција на </text:span></text:span><text:span text:style-name="Strong_20_Emphasis"><text:span text:style-name="T74">граѓаните и </text:span></text:span><text:span text:style-name="Strong_20_Emphasis"><text:span text:style-name="T87"><text:s/></text:span></text:span><text:span text:style-name="Strong_20_Emphasis"><text:span text:style-name="T74">стопанските субјекти</text:span></text:span><text:span text:style-name="Strong_20_Emphasis"><text:span text:style-name="T87"> во Републикa Македонија.</text:span></text:span><text:span text:style-name="Strong_20_Emphasis"><text:span text:style-name="T74"> </text:span></text:span></text:p>
      <text:p text:style-name="P44"/>
      <text:p text:style-name="P29"><text:span text:style-name="Strong_20_Emphasis"><text:span text:style-name="T87">Предложените </text:span></text:span><text:span text:style-name="Strong_20_Emphasis"><text:span text:style-name="T74">стандарди</text:span></text:span><text:span text:style-name="Strong_20_Emphasis"><text:span text:style-name="T87"> во својата основа </text:span></text:span><text:span text:style-name="Strong_20_Emphasis"><text:span text:style-name="T74">исклучи</text:span></text:span><text:span text:style-name="Strong_20_Emphasis"><text:span text:style-name="T87">во ги следат <text:s/>принципите на отвореност и достапност без ограничување. Се залагаме за можности за користење/креирање ресурси кои нема да бидат ограничени и зависни <text:s/></text:span></text:span><text:span text:style-name="Strong_20_Emphasis"><text:span text:style-name="T74">од избраниот деловен модел и лиценцирањето на софтверот кој ги имплементира или пак платформата која се користи. </text:span></text:span></text:p>
      <text:p text:style-name="P42"/>
      <text:p text:style-name="P29"><text:span text:style-name="Strong_20_Emphasis"><text:span text:style-name="T5">Користењето на готови материјали и веќе донесени и валидни стандарди</text:span></text:span><text:span text:style-name="Strong_20_Emphasis"><text:span text:style-name="T27">,</text:span></text:span><text:span text:style-name="Strong_20_Emphasis"><text:span text:style-name="T5"> како на пример SAGA</text:span></text:span><text:span text:style-name="Strong_20_Emphasis"><text:span text:style-name="T27">,</text:span></text:span><text:span text:style-name="Strong_20_Emphasis"><text:span text:style-name="T5"> е исклучи</text:span></text:span><text:span text:style-name="Strong_20_Emphasis"><text:span text:style-name="T27">телно</text:span></text:span><text:span text:style-name="Strong_20_Emphasis"><text:span text:style-name="T5"> </text:span></text:span><text:span text:style-name="Strong_20_Emphasis"><text:span text:style-name="T27">важно </text:span></text:span><text:span text:style-name="Strong_20_Emphasis"><text:span text:style-name="T5">од практич</text:span></text:span><text:span text:style-name="Strong_20_Emphasis"><text:span text:style-name="T27">ен аспект.</text:span></text:span><text:span text:style-name="Strong_20_Emphasis"><text:span text:style-name="T5"> Швајцарија во целост го прифатила токму SAGA документот како обврзувачки за имплементација. </text:span></text:span><text:span text:style-name="Strong_20_Emphasis"><text:span text:style-name="T27">Користењето на о</text:span></text:span><text:span text:style-name="Strong_20_Emphasis"><text:span text:style-name="T5">вој документ не претставува заобиколување на телото за стандардизација, туку </text:span></text:span><text:span text:style-name="Strong_20_Emphasis"><text:span text:style-name="T27">претставува </text:span></text:span><text:span text:style-name="Strong_20_Emphasis"><text:span text:style-name="T5">поставување основа за надградба и користење на валидни и релевантни стандарди во јавната администрација во Република Македонија. Таквото тврдење е поддржано</text:span></text:span><text:span text:style-name="Strong_20_Emphasis"><text:span text:style-name="T27"> токму</text:span></text:span><text:span text:style-name="Strong_20_Emphasis"><text:span text:style-name="T5"> од постоењето на вакви документи во </text:span></text:span><text:span text:style-name="Strong_20_Emphasis"><text:span text:style-name="T27">речиси</text:span></text:span><text:span text:style-name="Strong_20_Emphasis"><text:span text:style-name="T5"> сите земји на ЕУ и е сугерирано</text:span></text:span><text:span text:style-name="Strong_20_Emphasis"><text:span text:style-name="T27"> погоре и во текстот погоре..</text:span></text:span><text:span text:style-name="Comment_20_Reference"><office:annotation><dc:creator>sindzev</dc:creator><dc:date>2007-11-03T00:00:00</dc:date><text:p>Да се додаде страница</text:p></office:annotation></text:span></text:p>
      <text:p text:style-name="P41"/>
      <text:p text:style-name="P29"><text:span text:style-name="Strong_20_Emphasis"><text:span text:style-name="T28">Со о</text:span></text:span><text:span text:style-name="Strong_20_Emphasis"><text:span text:style-name="T6">вој докум</text:span></text:span><text:span text:style-name="Strong_20_Emphasis"><text:span text:style-name="T75">ент и </text:span></text:span><text:span text:style-name="Strong_20_Emphasis"><text:span text:style-name="T88">почитувањето и прифаќањето на принципите и </text:span></text:span><text:span text:style-name="Strong_20_Emphasis"><text:span text:style-name="T75">отворените стандарди </text:span></text:span><text:span text:style-name="Strong_20_Emphasis"><text:span text:style-name="T88">се обезбедуваат главните насоки на основите на стандардите, развојот и унапаредувањето на услугите што државната управа им ги нуди на граѓаните и другите субјекти.</text:span></text:span><text:span text:style-name="Strong_20_Emphasis"><text:span text:style-name="T75"> </text:span></text:span></text:p>
      <text:p text:style-name="P45"/>
      <text:p text:style-name="P46"><text:span text:style-name="T26">Прифаќањето на о</text:span><text:span text:style-name="T1">творените стандарди и </text:span><text:span text:style-name="T26">обезбедувањето нивна</text:span><text:span text:style-name="T1"> примена ќе оневозможат монополизирање на пазарот и домина</text:span><text:span text:style-name="T26">н</text:span><text:span text:style-name="T1">тна позици</text:span><text:span text:style-name="T26">ј</text:span><text:span text:style-name="T1">а на која</text:span><text:span text:style-name="T26"> било</text:span><text:span text:style-name="T1"> технологија</text:span><text:span text:style-name="T26">. Со ова ќе се обезбеди независност и флексибилност на државната управа и јавната админситрација, во однос на обезбедување услуги во сферата на ИКТ, особено ако се има предвид специфичната функција на управата да мора трајно да ги архивира</text:span><text:span text:style-name="T1"> документи</text:span><text:span text:style-name="T26">те</text:span><text:span text:style-name="T1"> и услуги</text:span><text:span text:style-name="T26">те, <text:s/>т.е. да го гради и чува националното богатство и соодветната архивска граѓа. </text:span><text:span text:style-name="T1"><text:s/></text:span></text:p>
      <text:p text:style-name="P29"><text:span text:style-name="Strong_20_Emphasis"><text:span text:style-name="T88">Прифаќањето на </text:span></text:span><text:span text:style-name="Strong_20_Emphasis"><text:span text:style-name="T75">овој документ</text:span></text:span><text:span text:style-name="Strong_20_Emphasis"><text:span text:style-name="T88">, основните принципи и овозможувањето употреба на </text:span></text:span><text:span text:style-name="Strong_20_Emphasis"><text:span text:style-name="T75">отворените стандарди ќе </text:span></text:span><text:span text:style-name="Strong_20_Emphasis"><text:span text:style-name="T88">го исклучат и </text:span></text:span><text:span text:style-name="Strong_20_Emphasis"><text:span text:style-name="T75">оневозмож</text:span></text:span><text:span text:style-name="Strong_20_Emphasis"><text:span text:style-name="T88">ат</text:span></text:span><text:span text:style-name="Strong_20_Emphasis"><text:span text:style-name="T75"> користење</text:span></text:span><text:span text:style-name="Strong_20_Emphasis"><text:span text:style-name="T88">то</text:span></text:span><text:span text:style-name="Strong_20_Emphasis"><text:span text:style-name="T75"> на затворени системи, нестандардни решенија и платформи кои не се интероперабилни со други платформи</text:span></text:span><text:span text:style-name="Strong_20_Emphasis"><text:span text:style-name="T88">. Покрај другото, на пример, </text:span></text:span><text:span text:style-name="Strong_20_Emphasis"><text:span text:style-name="T75"><text:s/>со </text:span></text:span><text:span text:style-name="Strong_20_Emphasis"><text:span text:style-name="T88">ова </text:span></text:span><text:span text:style-name="Strong_20_Emphasis"><text:span text:style-name="T75">би требало трајно да се надмине проблемот на </text:span></text:span><text:span text:style-name="Strong_20_Emphasis"><text:span text:style-name="T88">склучување договори со еден сна</text:span></text:span><text:span text:style-name="Strong_20_Emphasis"><text:span text:style-name="T75">б</text:span></text:span><text:span text:style-name="Strong_20_Emphasis"><text:span text:style-name="T88">д</text:span></text:span><text:span text:style-name="Strong_20_Emphasis"><text:span text:style-name="T75">увач и зависност од која</text:span></text:span><text:span text:style-name="Strong_20_Emphasis"><text:span text:style-name="T88"> било</text:span></text:span><text:span text:style-name="Strong_20_Emphasis"><text:span text:style-name="T75"> платформа или систем</text:span></text:span><text:span text:style-name="Strong_20_Emphasis"><text:span text:style-name="T88">, а со тоа и да се </text:span></text:span><text:span text:style-name="Strong_20_Emphasis"><text:span text:style-name="T75"><text:s/>јакне позицијата на јавната администрација во Република Македонија</text:span></text:span><text:span text:style-name="Strong_20_Emphasis"><text:span text:style-name="T88"> при набавките на </text:span></text:span><text:span text:style-name="Strong_20_Emphasis"><text:span text:style-name="T75">ИКТ системи и решенија.</text:span></text:span><text:span text:style-name="Strong_20_Emphasis"><text:span text:style-name="T88"> </text:span></text:span></text:p>
      <text:p text:style-name="P29"><text:span text:style-name="Strong_20_Emphasis"><text:span text:style-name="T88">Конечно, почитувањето на основните принципи и употребата на отворените стандарди ќе го зголеми демократскиот капацитет на државата и ќе обезбеди основи за добро управување, што ќе придонесе за развој и остварување на стратешките цели.</text:span></text:span></text:p>
      <text:p text:style-name="P41"/>
      <text:p text:style-name="P23"><text:span text:style-name="T66">3. </text:span><text:span text:style-name="Strong_20_Emphasis"><text:span text:style-name="T65">ИДЕНТИФИКУВАЊЕ И КАТЕГОРИЗИРАЊЕ НА</text:span></text:span><text:span text:style-name="Strong_20_Emphasis"><text:span text:style-name="T6"> СТАНДАРДИТЕ КОИ СЕ ОД ИНТЕРЕС</text:span></text:span></text:p>
      <text:p text:style-name="P40"/>
      <text:p text:style-name="P29"><text:span text:style-name="Strong_20_Emphasis"><text:span text:style-name="T87">Работната група смета дека к</text:span></text:span><text:span text:style-name="Strong_20_Emphasis"><text:span text:style-name="T5">онцептот кој можеби најдобро ги отсликува потребите за класификација се наоѓа во SAGA. Имено, тука станува збор за три (3) категории и три (3) листи и тоа:</text:span></text:span></text:p>
      <text:p text:style-name="P41"/>
      <text:p text:style-name="P29"><text:span text:style-name="Strong_20_Emphasis"><text:span text:style-name="T5">Класификација</text:span></text:span></text:p>
      <text:list text:style-name="WW8Num40">
        <text:list-item>
          <text:p text:style-name="P58"><text:span text:style-name="Strong_20_Emphasis"><text:span text:style-name="T27">Задолжителни</text:span></text:span><text:span text:style-name="Strong_20_Emphasis"><text:span text:style-name="T5"> (Mandatory)</text:span></text:span></text:p>
        </text:list-item>
        <text:list-item>
          <text:p text:style-name="P58"><text:span text:style-name="Strong_20_Emphasis"><text:span text:style-name="T5">Препорачани (Recommended)</text:span></text:span></text:p>
        </text:list-item>
        <text:list-item>
          <text:p text:style-name="P58"><text:span text:style-name="Strong_20_Emphasis"><text:span text:style-name="T27">Под опсервација</text:span></text:span><text:span text:style-name="Strong_20_Emphasis"><text:span text:style-name="T5"> (Under observation)</text:span></text:span></text:p>
        </text:list-item>
      </text:list>
      <text:p text:style-name="P64"/>
      <text:p text:style-name="P29"><text:span text:style-name="Strong_20_Emphasis"><text:span text:style-name="T5">Проширена класификација (Листи)</text:span></text:span></text:p>
      <text:list text:style-name="WW8Num40">
        <text:list-item>
          <text:p text:style-name="P58"><text:span text:style-name="Strong_20_Emphasis"><text:span text:style-name="T5">Бела (White)</text:span></text:span></text:p>
        </text:list-item>
        <text:list-item>
          <text:p text:style-name="P58"><text:span text:style-name="Strong_20_Emphasis"><text:span text:style-name="T5">Сива (Grey)</text:span></text:span></text:p>
        </text:list-item>
        <text:list-item>
          <text:p text:style-name="P58"><text:span text:style-name="Strong_20_Emphasis"><text:span text:style-name="T5">Црна (Black)</text:span></text:span></text:p>
        </text:list-item>
      </text:list>
      <text:p text:style-name="P64"/>
      <text:p text:style-name="P29"><text:span text:style-name="Strong_20_Emphasis"><text:span text:style-name="T5">Пошироко објаснување и дефиниции на класификациите </text:span></text:span><text:span text:style-name="Strong_20_Emphasis"><text:span text:style-name="T27">има во материјалот на </text:span></text:span><text:span text:style-name="Strong_20_Emphasis"><text:span text:style-name="T5">SAGA</text:span></text:span><text:span text:style-name="Strong_20_Emphasis"><text:span text:style-name="T27">.(</text:span></text:span><text:span text:style-name="Strong_20_Emphasis"><text:span text:style-name="T5"> </text:span></text:span><text:span text:style-name="Strong_20_Emphasis"><text:span text:style-name="T27">Прилог</text:span></text:span><text:span text:style-name="Strong_20_Emphasis"><text:span text:style-name="T5"> </text:span></text:span><text:span text:style-name="Strong_20_Emphasis"><text:span text:style-name="T27">2</text:span></text:span><text:span text:style-name="Strong_20_Emphasis"><text:span text:style-name="T5">,</text:span></text:span><text:span text:style-name="Strong_20_Emphasis"><text:span text:style-name="T27"> линкови).</text:span></text:span><text:span text:style-name="Strong_20_Emphasis"><text:span text:style-name="T5">.</text:span></text:span></text:p>
      <text:p text:style-name="P41"/>
      <text:h text:style-name="P19" text:outline-level="2" text:is-list-header="true"><text:span text:style-name="Strong_20_Emphasis"><text:span text:style-name="T6">Проценка </text:span></text:span><text:span text:style-name="Strong_20_Emphasis"><text:span text:style-name="T28">н</text:span></text:span><text:span text:style-name="Strong_20_Emphasis"><text:span text:style-name="T6">а применливоста на посто</text:span></text:span><text:span text:style-name="Strong_20_Emphasis"><text:span text:style-name="T28">јните</text:span></text:span><text:span text:style-name="Strong_20_Emphasis"><text:span text:style-name="T6"> стандарди</text:span></text:span></text:h>
      <text:p text:style-name="P44"/>
      <text:p text:style-name="P46"><text:span text:style-name="T26">И</text:span><text:span text:style-name="T1">мплем</text:span><text:span text:style-name="T26">е</text:span><text:span text:style-name="T1">нт</text:span><text:span text:style-name="T26">ација на</text:span><text:span text:style-name="T1"> предложените стандарди во јавниот сектор </text:span><text:span text:style-name="T26">во РМ е </text:span><text:span text:style-name="T26">можна ако се обезбеди потребната реална</text:span><text:span text:style-name="T26"> </text:span><text:span text:style-name="T1">динамика. </text:span><text:span text:style-name="T26">Примери за успешна имплементација на стандардите има во</text:span><text:span text:style-name="T1"> дел од земјите</text:span><text:span text:style-name="T26"> на ЕУ</text:span><text:span text:style-name="T1">, каде</text:span><text:span text:style-name="T26"> што</text:span><text:span text:style-name="T1"> се дадени </text:span><text:span text:style-name="T26">одредени,</text:span><text:span text:style-name="T1"> но реални рокови за примена на стандардите</text:span><text:span text:style-name="T26">.</text:span><text:span text:style-name="T1"> Од тој аспект</text:span><text:span text:style-name="T26">, работната група </text:span><text:span text:style-name="T1"><text:s/>смета дека предложените и </text:span><text:span text:style-name="T26">подобрувањето на </text:span><text:span text:style-name="T1">посто</text:span><text:span text:style-name="T26">јните</text:span><text:span text:style-name="T1"> стандарди </text:span><text:span text:style-name="T26">е возможно, но особено е важно да бидат одредени рокови за имплементација, кои што ќе бидат усвоени во интегрална форма со стандардите</text:span><text:span text:style-name="T26">. </text:span><text:span text:style-name="T1">Едноставно</text:span><text:span text:style-name="T26">,</text:span><text:span text:style-name="T1"> пропишан стандард без рок за негова имплементација и почеток на примена претставува </text:span><text:span text:style-name="T26">„</text:span><text:span text:style-name="T1">мртво слово на хартија</text:span><text:span text:style-name="T26">“</text:span><text:span text:style-name="T1"> и најдобар начин истиот никогаш да не заживее.</text:span></text:p>
      <text:p text:style-name="P41"/>
      <text:p text:style-name="P46"><text:span text:style-name="T26">Од друга страна, примената на с</text:span><text:span text:style-name="T1">тандардите </text:span><text:span text:style-name="T26">ќе овозможи </text:span><text:span text:style-name="T1"><text:s/>ИКТ пазарот во Република Македонија</text:span><text:span text:style-name="T26"> да „се разигра“, </text:span><text:span text:style-name="T1">ќе се </text:span><text:span text:style-name="T26">овозможи </text:span><text:span text:style-name="T1">поголема конкуренција, подобар квалитет и </text:span><text:span text:style-name="T26">со тоа и повисоко ниво на </text:span><text:span text:style-name="T1">професионализам </text:span><text:span text:style-name="T26">во</text:span><text:span text:style-name="T1"> понудените услуги и сервиси. Во исто време </text:span><text:span text:style-name="T26">работната група </text:span><text:span text:style-name="T1">смета дека </text:span><text:span text:style-name="T26">прифакањето на стандардите ќе влијае </text:span><text:span text:style-name="T1">позитивно <text:s/>и на малите и средни ИКТ </text:span><text:span text:style-name="T26">претпријатија,</text:span><text:span text:style-name="T1"> како и на новите кои ќе се отворат.</text:span></text:p>
      <text:p text:style-name="P43"/>
      <text:p text:style-name="P42"/>
      <text:p text:style-name="P42"/>
      <text:p text:style-name="P42"/>
      <text:p text:style-name="P42"/>
      <text:p text:style-name="P42"/>
      <text:p text:style-name="P47"><text:span text:style-name="Strong_20_Emphasis"><text:span text:style-name="T64">ПРИЛОГ 1 </text:span></text:span></text:p>
      <text:p text:style-name="P24"><text:span text:style-name="Strong_20_Emphasis"><text:span text:style-name="T64">Дефиниции за </text:span></text:span><text:span text:style-name="Strong_20_Emphasis"><text:span text:style-name="T60">класификација на стандардите и </text:span></text:span><text:span text:style-name="Strong_20_Emphasis"><text:span text:style-name="T64">за </text:span></text:span><text:span text:style-name="Strong_20_Emphasis"><text:span text:style-name="T60">предлог</text:span></text:span><text:span text:style-name="Strong_20_Emphasis"><text:span text:style-name="T64"> -</text:span></text:span><text:span text:style-name="Strong_20_Emphasis"><text:span text:style-name="T60"> проширена</text:span></text:span><text:span text:style-name="Strong_20_Emphasis"><text:span text:style-name="T61"> </text:span></text:span><text:span text:style-name="Strong_20_Emphasis"><text:span text:style-name="T60">класификација на стандардите (листи) </text:span></text:span></text:p>
      <text:p text:style-name="P161"/>
      <text:p text:style-name="P78"><text:span text:style-name="T40">Класификација на стандарди</text:span><text:span text:style-name="Comment_20_Reference"><office:annotation><dc:creator>sindzev</dc:creator><dc:date>2007-11-03T00:00:00</dc:date><text:p>Да се наведе извор </text:p></office:annotation></text:span></text:p>
      <text:p text:style-name="P79"><text:span text:style-name="Strong_20_Emphasis"><text:span text:style-name="T26">Задолжителни <text:s/>(</text:span></text:span><text:span text:style-name="Strong_20_Emphasis"><text:span text:style-name="T1">Mandatory</text:span></text:span><text:span text:style-name="Strong_20_Emphasis"><text:span text:style-name="T26">)</text:span></text:span></text:p>
      <text:p text:style-name="P29"><text:span text:style-name="Strong_20_Emphasis"><text:span text:style-name="T86"/></text:span></text:p>
      <text:p text:style-name="P29"><text:span text:style-name="Strong_20_Emphasis"><text:span text:style-name="T86">Стандардите се задолжителни ако истите се тестирани и го прикажуваат претпочитаното решение. Овие стандарди мора да се опсервираат и да се аплицираат со приоритет.</text:span></text:span></text:p>
      <text:p text:style-name="P29"><text:span text:style-name="Strong_20_Emphasis"><text:span text:style-name="T86">Конкурентните стандарди може паралелно да се задолжителни ако имаат различни основни апликации. Во овие случаи, мора да се усвои стандардот којшто најмногу одговара на соодветната апликација.</text:span></text:span></text:p>
      <text:p text:style-name="P29"><text:span text:style-name="Strong_20_Emphasis"><text:span text:style-name="T86">Во случај паралелно да постојат задолжителни и препорачани стандарди или стандарди под опсервација, последните, т.е. стандардите под опсервација, треба да се усвојат само во оправдани, исклучителни случаи.</text:span></text:span></text:p>
      <text:p text:style-name="P5"><text:span text:style-name="Strong_20_Emphasis"><text:span text:style-name="T86">Стандард којшто е класифициран како задолжителен не значи дека мора да се користи во секоја е-владина апликација. Задолжителниот стандард мора само да се додаде ако примената на технологијата или функционалноста поврзана со овој стандард е неопходна или разумна во однос на барањата/потребите на специфичната апликација.</text:span></text:span><text:span text:style-name="Strong_20_Emphasis"><text:span text:style-name="T73"> </text:span></text:span></text:p>
      <text:p text:style-name="P77"/>
      <text:p text:style-name="P151"><text:span text:style-name="Strong_20_Emphasis"><text:span text:style-name="T89">Препорачани (</text:span></text:span><text:span text:style-name="Strong_20_Emphasis"><text:span text:style-name="T78">Recommended</text:span></text:span><text:span text:style-name="Strong_20_Emphasis"><text:span text:style-name="T89">)</text:span></text:span></text:p>
      <text:p text:style-name="P5"><text:span text:style-name="Strong_20_Emphasis"><text:span text:style-name="T86">Стандардите се препорачани ако истите се тестирани, но ако не се задолжителни и/или ако не го покажуваат претпочитаното решение или ако нивната класификација под задолжителни се уште бара дополнителна согласност. Во случај да не постојат конкурентни задолжителни стандарди покрај препорачаните стандарди, девијации од препорачаните стандарди се дозволени само во оправдани, исклучителни ситуации. </text:span></text:span></text:p>
      <text:p text:style-name="P5"><text:span text:style-name="Strong_20_Emphasis"><text:span text:style-name="T86">Конкурентните стандарди може паралелно да се препорачаат ако истите имаат различни основни апликации. Во овие случаи, мора да се усвои стандардот кој најмногу одговара на соодветната апликација.</text:span></text:span></text:p>
      <text:p text:style-name="P5"><text:span text:style-name="T26">Во случај кога паралелно постојат препорачаните стандарди и стандардите под опсервација, вторите, т.е. стандардите под опсервација, треба да се усвојат само во оправдани, исклучителни ситуации.</text:span><text:span text:style-name="T1"> </text:span></text:p>
      <text:p text:style-name="P72"/>
      <text:p text:style-name="P151"><text:span text:style-name="Strong_20_Emphasis"><text:span text:style-name="T26">Под опсервација</text:span></text:span><text:span text:style-name="T2"> </text:span><text:span text:style-name="T42">(</text:span><text:span text:style-name="T15">Under Observation</text:span><text:span text:style-name="T42">)</text:span></text:p>
      <text:p text:style-name="P151"><text:span text:style-name="T89">Стандардите се под опсервација ако се во согласност со планираниот тренд на развој, но ако истите се уште не постигнале зрело ниво или ако истите се уште не ја докажале својата вредност на пазарот. </text:span><text:span text:style-name="Comment_20_Reference"><office:annotation><dc:creator>sindzev</dc:creator><dc:date>2007-11-03T00:00:00</dc:date><text:p>За ова треба да се види оригиналот – нешто фали. Да се обезбеди превот коректен.</text:p></office:annotation></text:span><text:span text:style-name="T89">Во случај да не постојат никакви конкурентни задолжителни или препорачани стандарди покрај стандардите под опсервација, овие стандарди под опсервација можат да послужат како помагало за ориентација.</text:span><text:span text:style-name="T78"> </text:span></text:p>
      <text:p text:style-name="P193"/>
      <text:p text:style-name="P6"><text:span text:style-name="Strong_20_Emphasis"><text:span text:style-name="T43">П</text:span></text:span><text:span text:style-name="Strong_20_Emphasis"><text:span text:style-name="T22">редлог</text:span></text:span><text:span text:style-name="Strong_20_Emphasis"><text:span text:style-name="T43"> -</text:span></text:span><text:span text:style-name="Strong_20_Emphasis"><text:span text:style-name="T22"> проширена</text:span></text:span><text:span text:style-name="Strong_20_Emphasis"><text:span text:style-name="T19"> </text:span></text:span><text:span text:style-name="Strong_20_Emphasis"><text:span text:style-name="T22">класификација на стандардите (листи)</text:span></text:span></text:p>
      <text:p text:style-name="P6"><text:span text:style-name="Strong_20_Emphasis"><text:span text:style-name="T43"/></text:span></text:p>
      <text:p text:style-name="P6"><text:span text:style-name="T90">Бела листа (</text:span><text:span text:style-name="T79">White list </text:span><text:span text:style-name="T90">)</text:span></text:p>
      <text:p text:style-name="P5"><text:span text:style-name="T89">Стандарди од белата листа се оние што биле поднесени како предлози за вклучување до тимот на </text:span><text:span text:style-name="T91">SAGA</text:span><text:span text:style-name="T89"> и ако овие стандарди се уште не се класифицирани во друга група. Стандардите на белата листа ги оценува тимот на </text:span><text:span text:style-name="T91">SAGA</text:span><text:span text:style-name="T89"> и експертска група која, исто така, може да одлучи дали одреден стандард треба да остане на белата листа ако треба да се почека на дополнителен развој и ако одлуката за класификација треба да се донесе подоцна.</text:span><text:span text:style-name="T78"> </text:span></text:p>
      <text:p text:style-name="P7"/>
      <text:p text:style-name="P6"><text:span text:style-name="T90">Сива листа (</text:span><text:span text:style-name="T79">Grey list</text:span><text:span text:style-name="T90">)</text:span><text:span text:style-name="T81"> </text:span></text:p>
      <text:p text:style-name="P5"><text:span text:style-name="T89">Стандарди од сивата листа се оние што не се повеќе вклучени во тековната верзија на </text:span><text:span text:style-name="T91">SAGA</text:span><text:span text:style-name="T89">, освен ако имале „препорачан“ или „задолжителен“ статус во постара верзија на </text:span><text:span text:style-name="T91">SAGA</text:span><text:span text:style-name="T89"> и/или </text:span><text:soft-page-break/><text:span text:style-name="T89">ако <text:s/>биле широко применети на пазарот во минатото. Кога се подобруваат постојните системи, овие стандарди треба да се одржуваат во сила и можат и понатаму да се користат.</text:span><text:span text:style-name="T78"> </text:span></text:p>
      <text:p text:style-name="P8"/>
      <text:p text:style-name="P6"><text:span text:style-name="T90">Црна листа (</text:span><text:span text:style-name="T79">Black list</text:span><text:span text:style-name="T90">)</text:span><text:span text:style-name="T79"> </text:span></text:p>
      <text:p text:style-name="P5"><text:span text:style-name="T89">Црната листа на стандарди ја сочинуваат стандарди коишто биле испитани и одбиени од тимот на </text:span><text:span text:style-name="T91">SAGA</text:span><text:span text:style-name="T89"> и експертската група.</text:span></text:p>
      <text:p text:style-name="P193"/>
      <text:p text:style-name="P66"/>
      <text:p text:style-name="Standard"><text:span text:style-name="Strong_20_Emphasis"><text:span text:style-name="T43">ПРИЛОГ 2</text:span></text:span></text:p>
      <text:p text:style-name="Standard"><text:span text:style-name="Strong_20_Emphasis"><text:span text:style-name="T109">SAGA – Standards and Architectures for e-government Applications</text:span></text:span></text:p>
      <text:p text:style-name="Standard"><text:span text:style-name="Strong_20_Emphasis"><text:span text:style-name="T110">(САГА – Стандарди и архитектура на е-владини апликации)</text:span></text:span></text:p>
      <text:p text:style-name="P73"/>
      <text:p text:style-name="P151"><text:span text:style-name="Strong_20_Emphasis"><text:span text:style-name="T11">SAGA v3</text:span></text:span><text:span text:style-name="Footnote_20_Reference"><text:span text:style-name="T16"><text:note text:id="ftn16" text:note-class="footnote"><text:note-citation>16</text:note-citation><text:note-body><text:p text:style-name="P10">URL <text:a xlink:type="simple" xlink:href="http://www.kbst.bund.de/cln_011/nn_836802/SharedDocs/Anlagen-kbst/Saga/saga__3__0__en,templateId=raw,property=publicationFile.pdf/saga_3_0_en.pdf"><text:span text:style-name="Internet_20_link">http://www.kbst.bund.de/cln_011/nn_836802/SharedDocs/Anlagen-kbst/Saga/saga__3__0__en,templateId=raw,property=publicationFile.pdf/saga_3_0_en.pdf</text:span></text:a></text:p></text:note-body></text:note></text:span></text:span><text:span text:style-name="Strong_20_Emphasis"><text:span text:style-name="T11">, додаток како </text:span></text:span><text:a xlink:type="simple" xlink:href="http://prilozi/saga_3_0_en.pdf"><text:span text:style-name="Internet_20_link"><text:span text:style-name="T3">PDF</text:span></text:span></text:a><text:span text:style-name="Strong_20_Emphasis"><text:span text:style-name="T11">, англиска верзија – ве молиме видете го линкот во фуснотата.</text:span></text:span></text:p>
      <text:p text:style-name="P194"/>
      <text:p text:style-name="P72"/>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yriadPro-Regular" svg:font-family="MyriadPro-Regular"/>
    <style:font-face style:name="StarSymbol" svg:font-family="StarSymbol, 'Times New Roman'"/>
    <style:font-face style:name="Courier New" svg:font-family="'Courier New'" style:font-family-generic="modern"/>
    <style:font-face style:name="MS Mincho" svg:font-family="'MS Mincho', 'ＭＳ 明朝'" style:font-family-generic="modern"/>
    <style:font-face style:name="Times-Roman" svg:font-family="Times-Roman, 'Times New Roman'" style:font-family-generic="roman"/>
    <style:font-face style:name="ArialMT" svg:font-family="ArialMT, Arial" style:font-family-generic="swiss"/>
    <style:font-face style:name="ArialNarrow-Bold" svg:font-family="ArialNarrow-Bold" style:font-family-generic="swiss"/>
    <style:font-face style:name="HEBNI D+ Myriad Pro" svg:font-family="'HEBNI D+ Myriad Pro', Arial" style:font-family-generic="swiss"/>
    <style:font-face style:name="HEBPB M+ Myriad Pro" svg:font-family="'HEBPB M+ Myriad Pro', 'Myriad Pro'" style:font-family-generic="swiss"/>
    <style:font-face style:name="PGPAAB+Arial" svg:font-family="PGPAAB+Arial, Arial" style:font-family-generic="swiss"/>
    <style:font-face style:name="PHAOKM+Arial" svg:font-family="PHAOKM+Arial, Italic" style:font-family-generic="swiss"/>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paragraph-properties fo:margin-top="0.847cm" fo:margin-bottom="0cm" fo:keep-together="always"/>
      <style:text-properties fo:color="#365f91" style:font-name="Cambria" fo:font-weight="bold" style:font-name-asian="Times New Roman" style:font-weight-asian="bold" style:font-name-complex="Times New Roman"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353cm" fo:margin-bottom="0cm" fo:keep-together="always" fo:text-indent="0cm" style:auto-text-indent="false"/>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paragraph-properties fo:margin-left="0cm" fo:margin-right="0cm" fo:margin-top="0.353cm" fo:margin-bottom="0cm" fo:keep-together="always" fo:text-indent="0cm" style:auto-text-indent="false"/>
      <style:text-properties fo:color="#4f81bd" style:font-name="Cambria" fo:font-size="11pt" fo:font-weight="bold" style:font-name-asian="Times New Roman" style:font-size-asian="11pt" style:font-weight-asian="bold" style:font-name-complex="Times New Roman" style:font-size-complex="11pt" style:font-weight-complex="bold"/>
    </style:style>
    <style:style style:name="Standard_20__28_user_29_" style:display-name="Standard (user)" style:family="paragraph" style:parent-style-name="Standard" style:next-style-name="Standard"/>
    <style:style style:name="Überschrift_20_5_3b_5_20_sub-bullet_3b_sb_3b_4" style:display-name="Überschrift 5;5 sub-bullet;sb;4" style:family="paragraph" style:parent-style-name="Standard" style:next-style-name="Standard"/>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Footnote_20_Reference" style:display-name="Footnote Reference"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WW-Footnote_20_Reference" style:display-name="WW-Footnote Reference" style:family="text">
      <style:text-properties style:text-position="super 58%"/>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45z0" style:family="text">
      <style:text-properties style:font-name="Wingdings"/>
    </style:style>
    <style:style style:name="WW8Num45z1" style:family="text">
      <style:text-properties style:font-name="Courier New"/>
    </style:style>
    <style:style style:name="WW8Num45z2" style:family="text">
      <style:text-properties style:font-name="Courier New" style:font-name-complex="Courier New"/>
    </style:style>
    <style:style style:name="WW8Num45z3" style:family="text">
      <style:text-properties style:font-name="Symbol"/>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49z0" style:family="text">
      <style:text-properties style:font-name="Wingdings" fo:font-size="9pt" style:font-size-asian="9pt"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47z0" style:family="text">
      <style:text-properties style:font-name="Wingdings"/>
    </style:style>
    <style:style style:name="WW8Num47z1" style:family="text">
      <style:text-properties style:font-name="Courier New" style:font-name-complex="Courier New"/>
    </style:style>
    <style:style style:name="WW8Num47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2" style:family="text">
      <style:text-properties style:font-name="Courier New" style:font-name-complex="Courier New"/>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26z0" style:family="text">
      <style:text-properties style:font-name="Symbol" fo:font-size="9pt" style:font-size-asian="9pt" style:font-name-complex="StarSymbol" style:font-size-complex="9pt"/>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Wingdings" fo:font-size="9pt" style:font-size-asian="9pt" style:font-name-complex="StarSymbol" style:font-size-complex="9pt"/>
    </style:style>
    <style:style style:name="WW8Num27z0" style:family="text">
      <style:text-properties style:font-name="Symbol" fo:font-size="9pt" style:font-size-asian="9pt" style:font-name-complex="StarSymbol" style:font-size-complex="9pt"/>
    </style:style>
    <style:style style:name="WW8Num53z0" style:family="text">
      <style:text-properties style:font-name="Times New Roman"/>
    </style:style>
    <style:style style:name="WW8Num40z0" style:family="text">
      <style:text-properties style:font-name="Symbol" fo:font-size="9pt"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0" style:num-suffix="." text:bullet-char="">
        <style:list-level-properties text:space-before="1.27cm" text:min-label-width="0.635cm"/>
        <style:text-properties style:font-name="Symbol"/>
      </text:list-level-style-bullet>
      <text:list-level-style-bullet text:level="3" text:style-name="WW8Num6z0" style:num-suffix="." text:bullet-char="">
        <style:list-level-properties text:space-before="1.905cm" text:min-label-width="0.635cm"/>
        <style:text-properties style:font-name="Symbol"/>
      </text:list-level-style-bullet>
      <text:list-level-style-bullet text:level="4" text:style-name="WW8Num6z0" style:num-suffix="." text:bullet-char="">
        <style:list-level-properties text:space-before="2.54cm" text:min-label-width="0.635cm"/>
        <style:text-properties style:font-name="Symbol"/>
      </text:list-level-style-bullet>
      <text:list-level-style-bullet text:level="5" text:style-name="WW8Num6z0" style:num-suffix="." text:bullet-char="">
        <style:list-level-properties text:space-before="3.175cm" text:min-label-width="0.635cm"/>
        <style:text-properties style:font-name="Symbol"/>
      </text:list-level-style-bullet>
      <text:list-level-style-bullet text:level="6" text:style-name="WW8Num6z0" style:num-suffix="." text:bullet-char="">
        <style:list-level-properties text:space-before="3.81cm" text:min-label-width="0.635cm"/>
        <style:text-properties style:font-name="Symbol"/>
      </text:list-level-style-bullet>
      <text:list-level-style-bullet text:level="7" text:style-name="WW8Num6z0" style:num-suffix="." text:bullet-char="">
        <style:list-level-properties text:space-before="4.445cm" text:min-label-width="0.635cm"/>
        <style:text-properties style:font-name="Symbol"/>
      </text:list-level-style-bullet>
      <text:list-level-style-bullet text:level="8" text:style-name="WW8Num6z0" style:num-suffix="." text:bullet-char="">
        <style:list-level-properties text:space-before="5.08cm" text:min-label-width="0.635cm"/>
        <style:text-properties style:font-name="Symbol"/>
      </text:list-level-style-bullet>
      <text:list-level-style-bullet text:level="9" text:style-name="WW8Num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0" style:num-suffix="." text:bullet-char="">
        <style:list-level-properties text:space-before="0.635cm" text:min-label-width="0.635cm"/>
        <style:text-properties style:font-name="Symbol"/>
      </text:list-level-style-bullet>
      <text:list-level-style-bullet text:level="3" text:style-name="WW8Num7z0" style:num-suffix="." text:bullet-char="">
        <style:list-level-properties text:space-before="1.27cm" text:min-label-width="0.635cm"/>
        <style:text-properties style:font-name="Symbol"/>
      </text:list-level-style-bullet>
      <text:list-level-style-bullet text:level="4" text:style-name="WW8Num7z0" style:num-suffix="." text:bullet-char="">
        <style:list-level-properties text:space-before="1.905cm" text:min-label-width="0.635cm"/>
        <style:text-properties style:font-name="Symbol"/>
      </text:list-level-style-bullet>
      <text:list-level-style-bullet text:level="5" text:style-name="WW8Num7z0" style:num-suffix="." text:bullet-char="">
        <style:list-level-properties text:space-before="2.54cm" text:min-label-width="0.635cm"/>
        <style:text-properties style:font-name="Symbol"/>
      </text:list-level-style-bullet>
      <text:list-level-style-bullet text:level="6" text:style-name="WW8Num7z0" style:num-suffix="." text:bullet-char="">
        <style:list-level-properties text:space-before="3.175cm" text:min-label-width="0.635cm"/>
        <style:text-properties style:font-name="Symbol"/>
      </text:list-level-style-bullet>
      <text:list-level-style-bullet text:level="7" text:style-name="WW8Num7z0" style:num-suffix="." text:bullet-char="">
        <style:list-level-properties text:space-before="3.81cm" text:min-label-width="0.635cm"/>
        <style:text-properties style:font-name="Symbol"/>
      </text:list-level-style-bullet>
      <text:list-level-style-bullet text:level="8" text:style-name="WW8Num7z0" style:num-suffix="." text:bullet-char="">
        <style:list-level-properties text:space-before="4.445cm" text:min-label-width="0.635cm"/>
        <style:text-properties style:font-name="Symbol"/>
      </text:list-level-style-bullet>
      <text:list-level-style-bullet text:level="9" text:style-name="WW8Num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635cm" text:min-label-width="0.635cm"/>
        <style:text-properties style:font-name="Symbol"/>
      </text:list-level-style-bullet>
      <text:list-level-style-bullet text:level="3" text:style-name="WW8Num9z0" style:num-suffix="." text:bullet-char="">
        <style:list-level-properties text:space-before="1.27cm" text:min-label-width="0.635cm"/>
        <style:text-properties style:font-name="Symbol"/>
      </text:list-level-style-bullet>
      <text:list-level-style-bullet text:level="4" text:style-name="WW8Num9z0" style:num-suffix="." text:bullet-char="">
        <style:list-level-properties text:space-before="1.905cm" text:min-label-width="0.635cm"/>
        <style:text-properties style:font-name="Symbol"/>
      </text:list-level-style-bullet>
      <text:list-level-style-bullet text:level="5" text:style-name="WW8Num9z0" style:num-suffix="." text:bullet-char="">
        <style:list-level-properties text:space-before="2.54cm" text:min-label-width="0.635cm"/>
        <style:text-properties style:font-name="Symbol"/>
      </text:list-level-style-bullet>
      <text:list-level-style-bullet text:level="6" text:style-name="WW8Num9z0" style:num-suffix="." text:bullet-char="">
        <style:list-level-properties text:space-before="3.175cm" text:min-label-width="0.635cm"/>
        <style:text-properties style:font-name="Symbol"/>
      </text:list-level-style-bullet>
      <text:list-level-style-bullet text:level="7" text:style-name="WW8Num9z0" style:num-suffix="." text:bullet-char="">
        <style:list-level-properties text:space-before="3.81cm" text:min-label-width="0.635cm"/>
        <style:text-properties style:font-name="Symbol"/>
      </text:list-level-style-bullet>
      <text:list-level-style-bullet text:level="8" text:style-name="WW8Num9z0" style:num-suffix="." text:bullet-char="">
        <style:list-level-properties text:space-before="4.445cm" text:min-label-width="0.635cm"/>
        <style:text-properties style:font-name="Symbol"/>
      </text:list-level-style-bullet>
      <text:list-level-style-bullet text:level="9" text:style-name="WW8Num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Times New Roman"/>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3"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3.81cm" fo:text-align="end"/>
      </text:list-level-style-number>
      <text:list-level-style-number text:level="2" style:num-suffix="." style:num-format="1">
        <style:list-level-properties text:space-before="3.81cm" text:min-label-width="0.635cm"/>
      </text:list-level-style-number>
      <text:list-level-style-number text:level="3" style:num-suffix="." style:num-format="1">
        <style:list-level-properties text:space-before="4.445cm" text:min-label-width="0.635cm"/>
      </text:list-level-style-number>
      <text:list-level-style-number text:level="4" style:num-suffix="." style:num-format="1">
        <style:list-level-properties text:space-before="5.08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6.985cm" text:min-label-width="0.635cm"/>
      </text:list-level-style-number>
      <text:list-level-style-number text:level="8" style:num-suffix="." style:num-format="1">
        <style:list-level-properties text:space-before="7.62cm" text:min-label-width="0.635cm"/>
      </text:list-level-style-number>
      <text:list-level-style-number text:level="9" style:num-suffix="." style:num-format="1">
        <style:list-level-properties text:space-before="8.25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bullet text:level="2" text:style-name="WW8Num56z1" style:num-suffix="." text:bullet-char="o">
        <style:list-level-properties text:space-before="1.905cm" text:min-label-width="0.635cm"/>
        <style:text-properties style:font-name="Courier New1"/>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1"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1"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1"/>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1"/>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1"/>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1"/>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1"/>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min-label-width="0.635cm"/>
        <style:text-properties style:font-name="Symbol"/>
      </text:list-level-style-bullet>
      <text:list-level-style-bullet text:level="2" text:style-name="WW8Num26z0" style:num-suffix="." text:bullet-char="">
        <style:list-level-properties text:space-before="0.635cm" text:min-label-width="0.635cm"/>
        <style:text-properties style:font-name="Symbol"/>
      </text:list-level-style-bullet>
      <text:list-level-style-bullet text:level="3" text:style-name="WW8Num26z0" style:num-suffix="." text:bullet-char="">
        <style:list-level-properties text:space-before="1.27cm" text:min-label-width="0.635cm"/>
        <style:text-properties style:font-name="Symbol"/>
      </text:list-level-style-bullet>
      <text:list-level-style-bullet text:level="4" text:style-name="WW8Num26z0" style:num-suffix="." text:bullet-char="">
        <style:list-level-properties text:space-before="1.905cm" text:min-label-width="0.635cm"/>
        <style:text-properties style:font-name="Symbol"/>
      </text:list-level-style-bullet>
      <text:list-level-style-bullet text:level="5" text:style-name="WW8Num26z0" style:num-suffix="." text:bullet-char="">
        <style:list-level-properties text:space-before="2.54cm" text:min-label-width="0.635cm"/>
        <style:text-properties style:font-name="Symbol"/>
      </text:list-level-style-bullet>
      <text:list-level-style-bullet text:level="6" text:style-name="WW8Num26z0" style:num-suffix="." text:bullet-char="">
        <style:list-level-properties text:space-before="3.175cm" text:min-label-width="0.635cm"/>
        <style:text-properties style:font-name="Symbol"/>
      </text:list-level-style-bullet>
      <text:list-level-style-bullet text:level="7" text:style-name="WW8Num26z0" style:num-suffix="." text:bullet-char="">
        <style:list-level-properties text:space-before="3.81cm" text:min-label-width="0.635cm"/>
        <style:text-properties style:font-name="Symbol"/>
      </text:list-level-style-bullet>
      <text:list-level-style-bullet text:level="8" text:style-name="WW8Num26z0" style:num-suffix="." text:bullet-char="">
        <style:list-level-properties text:space-before="4.445cm" text:min-label-width="0.635cm"/>
        <style:text-properties style:font-name="Symbol"/>
      </text:list-level-style-bullet>
      <text:list-level-style-bullet text:level="9" text:style-name="WW8Num2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635cm" text:min-label-width="0.635cm"/>
        <style:text-properties style:font-name="Wingdings"/>
      </text:list-level-style-bullet>
      <text:list-level-style-bullet text:level="2" text:style-name="WW8Num42z1" style:num-suffix="." text:bullet-char="">
        <style:list-level-properties text:space-before="1.27cm" text:min-label-width="0.635cm"/>
        <style:text-properties style:font-name="Wingdings 2"/>
      </text:list-level-style-bullet>
      <text:list-level-style-bullet text:level="3" text:style-name="WW8Num42z2" style:num-suffix="." text:bullet-char="■">
        <style:list-level-properties text:space-before="1.905cm" text:min-label-width="0.635cm"/>
        <style:text-properties style:font-name="StarSymbol"/>
      </text:list-level-style-bullet>
      <text:list-level-style-bullet text:level="4" text:style-name="WW8Num42z3" style:num-suffix="." text:bullet-char="">
        <style:list-level-properties text:space-before="2.54cm" text:min-label-width="0.635cm"/>
        <style:text-properties style:font-name="Wingdings"/>
      </text:list-level-style-bullet>
      <text:list-level-style-bullet text:level="5" text:style-name="WW8Num42z1" style:num-suffix="." text:bullet-char="">
        <style:list-level-properties text:space-before="3.175cm" text:min-label-width="0.635cm"/>
        <style:text-properties style:font-name="Wingdings 2"/>
      </text:list-level-style-bullet>
      <text:list-level-style-bullet text:level="6" text:style-name="WW8Num42z2" style:num-suffix="." text:bullet-char="■">
        <style:list-level-properties text:space-before="3.81cm" text:min-label-width="0.635cm"/>
        <style:text-properties style:font-name="StarSymbol"/>
      </text:list-level-style-bullet>
      <text:list-level-style-bullet text:level="7" text:style-name="WW8Num42z3" style:num-suffix="." text:bullet-char="">
        <style:list-level-properties text:space-before="4.445cm" text:min-label-width="0.635cm"/>
        <style:text-properties style:font-name="Wingdings"/>
      </text:list-level-style-bullet>
      <text:list-level-style-bullet text:level="8" text:style-name="WW8Num42z1" style:num-suffix="." text:bullet-char="">
        <style:list-level-properties text:space-before="5.08cm" text:min-label-width="0.635cm"/>
        <style:text-properties style:font-name="Wingdings 2"/>
      </text:list-level-style-bullet>
      <text:list-level-style-bullet text:level="9" text:style-name="WW8Num4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text:style-name="WW8Num53z0" style:num-format="1" text:start-value="2">
        <style:list-level-properties text:min-label-width="0.635cm"/>
      </text:list-level-style-number>
      <text:list-level-style-number text:level="2" text:style-name="WW8Num53z0" style:num-format="1" text:start-value="3" text:display-levels="2">
        <style:list-level-properties text:min-label-width="0.635cm"/>
      </text:list-level-style-number>
      <text:list-level-style-number text:level="3" text:style-name="WW8Num53z0" style:num-format="1" text:display-levels="3">
        <style:list-level-properties text:min-label-width="1.27cm"/>
      </text:list-level-style-number>
      <text:list-level-style-number text:level="4" text:style-name="WW8Num53z0" style:num-format="1" text:display-levels="4">
        <style:list-level-properties text:min-label-width="1.27cm"/>
      </text:list-level-style-number>
      <text:list-level-style-number text:level="5" text:style-name="WW8Num53z0" style:num-format="1" text:display-levels="5">
        <style:list-level-properties text:min-label-width="1.905cm"/>
      </text:list-level-style-number>
      <text:list-level-style-number text:level="6" text:style-name="WW8Num53z0" style:num-format="1" text:display-levels="6">
        <style:list-level-properties text:min-label-width="1.905cm"/>
      </text:list-level-style-number>
      <text:list-level-style-number text:level="7" text:style-name="WW8Num53z0" style:num-format="1" text:display-levels="7">
        <style:list-level-properties text:min-label-width="2.54cm"/>
      </text:list-level-style-number>
      <text:list-level-style-number text:level="8" text:style-name="WW8Num53z0" style:num-format="1" text:display-levels="8">
        <style:list-level-properties text:min-label-width="3.175cm"/>
      </text:list-level-style-number>
      <text:list-level-style-number text:level="9" text:style-name="WW8Num53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3:29:08</meta:creation-date>
    <dc:date>2007-11-03T16:02:10</dc:date>
    <meta:editing-cycles>4</meta:editing-cycles>
    <meta:editing-duration>PT2H17M52S</meta:editing-duration>
    <meta:user-defined meta:name="Info 1"/>
    <meta:user-defined meta:name="Info 2"/>
    <meta:user-defined meta:name="Info 3"/>
    <meta:user-defined meta:name="Info 4"/>
    <meta:document-statistic meta:table-count="0" meta:image-count="0" meta:object-count="0" meta:page-count="16" meta:paragraph-count="312" meta:word-count="4613" meta:character-count="32057"/>
  </office:meta>
</office:document-meta>
</file>