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DejaVu Serif" svg:font-family="'DejaVu Serif'"/>
    <style:font-face style:name="StarSymbol" svg:font-family="StarSymbol, 'Arial Unicode MS'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MakCirT" svg:font-family="MakCirT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cedonian Helv" svg:font-family="'Macedonian Helv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612cm" fo:margin-left="-0.189cm" table:align="left" style:writing-mode="lr-tb"/>
    </style:style>
    <style:style style:name="Table1.A" style:family="table-column">
      <style:table-column-properties style:column-width="6.301cm"/>
    </style:style>
    <style:style style:name="Table1.B" style:family="table-column">
      <style:table-column-properties style:column-width="0.6cm"/>
    </style:style>
    <style:style style:name="Table1.E" style:family="table-column">
      <style:table-column-properties style:column-width="0.601cm"/>
    </style:style>
    <style:style style:name="Table1.L" style:family="table-column">
      <style:table-column-properties style:column-width="0.626cm"/>
    </style:style>
    <style:style style:name="Table1.M" style:family="table-column">
      <style:table-column-properties style:column-width="0.573cm"/>
    </style:style>
    <style:style style:name="Table1.S" style:family="table-column">
      <style:table-column-properties style:column-width="0.07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1.F1" style:family="table-cell">
      <style:table-cell-properties style:vertical-align="top" fo:padding-left="0.189cm" fo:padding-right="0.189cm" fo:padding-top="0cm" fo:padding-bottom="0cm" fo:border-left="none" fo:border-right="none" fo:border-top="none" fo:border-bottom="0.018cm solid #000000" style:writing-mode="lr-tb"/>
    </style:style>
    <style:style style:name="Table1.G1" style:family="table-cell">
      <style:table-cell-properties style:vertical-align="top" fo:padding-left="0.189cm" fo:padding-right="0.189cm" fo:padding-top="0cm" fo:padding-bottom="0cm" fo:border-left="0.018cm solid #000000" fo:border-right="none" fo:border-top="none" fo:border-bottom="0.018cm solid #000000" style:writing-mode="lr-tb"/>
    </style:style>
    <style:style style:name="Table1.M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S1" style:family="table-cell">
      <style:table-cell-properties style:vertical-align="top" fo:padding="0cm" fo:border="none" style:writing-mode="lr-tb"/>
    </style:style>
    <style:style style:name="Table1.G3" style:family="table-cell">
      <style:table-cell-properties style:vertical-align="top" fo:padding-left="0.189cm" fo:padding-right="0.189cm" fo:padding-top="0cm" fo:padding-bottom="0cm" fo:border-left="0.018cm solid #000000" fo:border-right="none" fo:border-top="none" fo:border-bottom="none" style:writing-mode="lr-tb"/>
    </style:style>
    <style:style style:name="Table1.R3" style:family="table-cell">
      <style:table-cell-properties style:vertical-align="top" fo:padding-left="0.189cm" fo:padding-right="0.189cm" fo:padding-top="0cm" fo:padding-bottom="0cm" fo:border-left="0.018cm solid #000000" fo:border-right="0.018cm solid #000000" fo:border-top="none" fo:border-bottom="0.018cm solid #000000" style:writing-mode="lr-tb"/>
    </style:style>
    <style:style style:name="Table1.4" style:family="table-row">
      <style:table-row-properties style:min-row-height="0.637cm"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7pt" fo:language="mk" fo:country="MK" style:font-size-asian="7pt"/>
    </style:style>
    <style:style style:name="P2" style:family="paragraph" style:parent-style-name="Standard">
      <style:text-properties style:font-name="Times New Roman" fo:font-size="12pt" fo:language="mk" fo:country="MK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106cm"/>
      <style:text-properties style:font-name="Times New Roman" fo:language="mk" fo:country="MK"/>
    </style:style>
    <style:style style:name="P4" style:family="paragraph" style:parent-style-name="Standard">
      <style:paragraph-properties fo:margin-top="0cm" fo:margin-bottom="0.106cm" style:snap-to-layout-grid="false"/>
      <style:text-properties style:font-name="Times New Roman" fo:language="mk" fo:country="MK"/>
    </style:style>
    <style:style style:name="P5" style:family="paragraph" style:parent-style-name="Standard">
      <style:paragraph-properties fo:margin-top="0cm" fo:margin-bottom="0.106cm" style:snap-to-layout-grid="false"/>
      <style:text-properties style:font-name="Times New Roman" fo:font-size="3pt" fo:language="mk" fo:country="MK" style:font-size-asian="3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251cm"/>
          <style:tab-stop style:position="2.251cm"/>
          <style:tab-stop style:position="14.252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  <style:tab-stop style:position="14.25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6.502cm"/>
          <style:tab-stop style:position="11.25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7.001cm"/>
          <style:tab-stop style:position="9.502cm"/>
          <style:tab-stop style:position="13.002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7.001cm"/>
          <style:tab-stop style:position="9.001cm"/>
          <style:tab-stop style:position="9.502cm"/>
          <style:tab-stop style:position="13.002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  <style:tab-stop style:position="14.252cm" style:type="right"/>
        </style:tab-stops>
      </style:paragraph-properties>
      <style:text-properties style:font-name="Times New Roman" fo:font-size="14pt" fo:language="mk" fo:country="MK" fo:font-weight="bold" style:font-size-asian="14pt" style:font-weight-asian="bold"/>
    </style:style>
    <style:style style:name="P13" style:family="paragraph" style:parent-style-name="Standard">
      <style:paragraph-properties fo:margin-top="0cm" fo:margin-bottom="0cm" fo:line-height="100%" style:snap-to-layout-grid="false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3pt" fo:language="mk" fo:country="MK" style:font-size-asian="3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6pt" fo:language="mk" fo:country="MK" style:font-size-asian="6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16pt" fo:language="mk" fo:country="MK" fo:font-weight="bold" style:font-size-asian="16pt" style:font-weight-asian="bold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10pt" fo:language="mk" fo:country="MK" style:font-size-asian="10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7.001cm"/>
          <style:tab-stop style:position="9.001cm"/>
          <style:tab-stop style:position="9.502cm"/>
          <style:tab-stop style:position="13.002cm"/>
        </style:tab-stops>
      </style:paragraph-properties>
      <style:text-properties style:font-name="Times New Roman" fo:language="mk" fo:country="MK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mk" fo:country="MK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mk" fo:country="MK" style:text-underline-style="none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12pt" fo:language="mk" fo:country="MK" fo:font-weight="bold" style:font-size-asian="12pt" style:font-weight-asian="bold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12pt" fo:language="mk" fo:country="MK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12pt" fo:language="mk" fo:country="MK" style:text-underline-style="solid" style:text-underline-width="auto" style:text-underline-color="font-color" fo:font-weight="bold" style:font-size-asian="12pt" style:font-weight-asian="bold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7pt" fo:language="mk" fo:country="MK" style:font-size-asian="7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0.501cm"/>
          <style:tab-stop style:position="1.251cm"/>
          <style:tab-stop style:position="2.251cm"/>
          <style:tab-stop style:position="14.252cm" style:type="right"/>
        </style:tab-stops>
      </style:paragraph-properties>
      <style:text-properties style:font-name="Times New Roman" fo:font-size="14pt" fo:language="mk" fo:country="MK" fo:font-weight="bold" style:font-size-asian="14pt" style:font-weight-asian="bold"/>
    </style:style>
    <style:style style:name="P26" style:family="paragraph" style:parent-style-name="Standard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2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28" style:family="paragraph" style:parent-style-name="Standard">
      <style:paragraph-properties fo:margin-top="0cm" fo:margin-bottom="0.212cm" fo:line-height="100%" fo:text-align="start" style:justify-single-word="false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29" style:family="paragraph" style:parent-style-name="Standard">
      <style:paragraph-properties fo:margin-top="0cm" fo:margin-bottom="0.212cm" fo:line-height="100%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top="0cm" fo:margin-bottom="0.212cm" fo:line-height="100%">
        <style:tab-stops>
          <style:tab-stop style:position="-0.159cm"/>
          <style:tab-stop style:position="0cm"/>
          <style:tab-stop style:position="0.501cm"/>
          <style:tab-stop style:position="2.251cm"/>
        </style:tab-stops>
      </style:paragraph-properties>
    </style:style>
    <style:style style:name="P31" style:family="paragraph" style:parent-style-name="Standard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12pt" fo:language="mk" fo:country="MK" fo:font-weight="bold" style:font-size-asian="12pt" style:font-weight-asian="bold"/>
    </style:style>
    <style:style style:name="P32" style:family="paragraph" style:parent-style-name="Standard">
      <style:paragraph-properties fo:margin-top="0cm" fo:margin-bottom="0.212cm" fo:line-height="100%" fo:text-align="start" style:justify-single-word="false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7pt" fo:language="mk" fo:country="MK" style:font-size-asian="7pt"/>
    </style:style>
    <style:style style:name="P33" style:family="paragraph" style:parent-style-name="Standard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7pt" fo:language="mk" fo:country="MK" style:font-size-asian="7pt"/>
    </style:style>
    <style:style style:name="P34" style:family="paragraph" style:parent-style-name="Standard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mk" fo:country="MK"/>
    </style:style>
    <style:style style:name="P35" style:family="paragraph" style:parent-style-name="Standard">
      <style:paragraph-properties fo:margin-top="0cm" fo:margin-bottom="0.212cm" fo:line-height="100%">
        <style:tab-stops>
          <style:tab-stop style:position="-0.159cm"/>
          <style:tab-stop style:position="0cm"/>
          <style:tab-stop style:position="0.501cm"/>
          <style:tab-stop style:position="2.251cm"/>
        </style:tab-stops>
      </style:paragraph-properties>
      <style:text-properties style:font-name="Times New Roman" fo:language="mk" fo:country="MK"/>
    </style:style>
    <style:style style:name="P36" style:family="paragraph" style:parent-style-name="Standard" style:list-style-name="WW8Num1">
      <style:paragraph-properties fo:margin-top="0cm" fo:margin-bottom="0.212cm" fo:line-height="100%">
        <style:tab-stops>
          <style:tab-stop style:position="1.27cm"/>
          <style:tab-stop style:position="2.251cm"/>
        </style:tab-stops>
      </style:paragraph-properties>
      <style:text-properties style:font-name="Times New Roman" fo:language="mk" fo:country="MK" style:text-underline-style="none"/>
    </style:style>
    <style:style style:name="P37" style:family="paragraph" style:parent-style-name="Standard" style:list-style-name="WW8Num1">
      <style:paragraph-properties fo:margin-top="0cm" fo:margin-bottom="0.212cm" fo:line-height="100%">
        <style:tab-stops>
          <style:tab-stop style:position="1.27cm"/>
          <style:tab-stop style:position="2.251cm"/>
        </style:tab-stops>
      </style:paragraph-properties>
      <style:text-properties style:font-name="Times New Roman" fo:language="mk" fo:country="MK" style:text-underline-style="none"/>
    </style:style>
    <style:style style:name="P38" style:family="paragraph" style:parent-style-name="Standard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mk" fo:country="MK" style:text-underline-style="solid" style:text-underline-width="auto" style:text-underline-color="font-color"/>
    </style:style>
    <style:style style:name="P39" style:family="paragraph" style:parent-style-name="Standard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text-position="-4% 100%" style:font-name="Times New Roman" fo:font-size="12pt" fo:language="mk" fo:country="MK" style:font-size-asian="12pt" style:font-size-complex="12pt"/>
    </style:style>
    <style:style style:name="P41" style:family="paragraph" style:parent-style-name="Standard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text-position="-68% 100%" style:font-name="Times New Roman" fo:font-size="16pt" fo:language="mk" fo:country="MK" style:font-size-asian="16pt"/>
    </style:style>
    <style:style style:name="P42" style:family="paragraph" style:parent-style-name="Standard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text-position="0% 100%" style:font-name="Times New Roman" fo:font-size="16pt" fo:language="mk" fo:country="MK" style:font-size-asian="16pt"/>
    </style:style>
    <style:style style:name="P43" style:family="paragraph" style:parent-style-name="Standard">
      <style:paragraph-properties fo:margin-left="0.501cm" fo:margin-right="0cm" fo:margin-top="0cm" fo:margin-bottom="0.212cm" fo:line-height="100%" fo:text-align="start" style:justify-single-word="false" fo:text-indent="0cm" style:auto-text-indent="false">
        <style:tab-stops>
          <style:tab-stop style:position="0cm"/>
          <style:tab-stop style:position="0.75cm"/>
          <style:tab-stop style:position="1.75cm"/>
        </style:tab-stops>
      </style:paragraph-properties>
    </style:style>
    <style:style style:name="P44" style:family="paragraph" style:parent-style-name="Standard">
      <style:paragraph-properties fo:margin-left="0.501cm" fo:margin-right="0cm" fo:margin-top="0cm" fo:margin-bottom="0.212cm" fo:line-height="100%" fo:text-indent="0cm" style:auto-text-indent="false">
        <style:tab-stops>
          <style:tab-stop style:position="0cm"/>
          <style:tab-stop style:position="0.75cm"/>
          <style:tab-stop style:position="1.75cm"/>
        </style:tab-stops>
      </style:paragraph-properties>
      <style:text-properties style:font-name="Times New Roman" fo:font-size="12pt" fo:language="mk" fo:country="MK" fo:font-weight="bold" style:font-size-asian="12pt" style:font-weight-asian="bold"/>
    </style:style>
    <style:style style:name="P45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mk" fo:country="MK" fo:font-weight="bold" style:font-size-asian="12pt" style:font-weight-asian="bold"/>
    </style:style>
    <style:style style:name="P46" style:family="paragraph" style:parent-style-name="Standard">
      <style:paragraph-properties fo:margin-left="0.501cm" fo:margin-right="0cm" fo:margin-top="0.212cm" fo:margin-bottom="0cm" fo:line-height="100%" fo:text-indent="0cm" style:auto-text-indent="false">
        <style:tab-stops>
          <style:tab-stop style:position="0cm"/>
          <style:tab-stop style:position="0.75cm"/>
          <style:tab-stop style:position="1.75cm"/>
        </style:tab-stops>
      </style:paragraph-properties>
      <style:text-properties style:font-name="Times New Roman" fo:language="mk" fo:country="MK"/>
    </style:style>
    <style:style style:name="P47" style:family="paragraph" style:parent-style-name="Standard">
      <style:paragraph-properties fo:margin-left="1.251cm" fo:margin-right="0cm" fo:margin-top="0.212cm" fo:margin-bottom="0cm" fo:line-height="100%" fo:text-indent="-0.25cm" style:auto-text-indent="false">
        <style:tab-stops>
          <style:tab-stop style:position="-0.75cm"/>
          <style:tab-stop style:position="-0.25cm"/>
          <style:tab-stop style:position="1cm"/>
        </style:tab-stops>
      </style:paragraph-properties>
    </style:style>
    <style:style style:name="P48" style:family="paragraph" style:parent-style-name="Standard">
      <style:paragraph-properties fo:margin-top="0cm" fo:margin-bottom="0.071cm" fo:line-height="100%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49" style:family="paragraph" style:parent-style-name="Standard">
      <style:paragraph-properties fo:margin-top="0cm" fo:margin-bottom="0.071cm" fo:line-height="100%">
        <style:tab-stops>
          <style:tab-stop style:position="1.251cm"/>
          <style:tab-stop style:position="4.501cm"/>
          <style:tab-stop style:position="11.252cm"/>
        </style:tab-stops>
      </style:paragraph-properties>
    </style:style>
    <style:style style:name="P50" style:family="paragraph" style:parent-style-name="Standard">
      <style:paragraph-properties fo:margin-top="0cm" fo:margin-bottom="0.071cm" fo:line-height="100%">
        <style:tab-stops>
          <style:tab-stop style:position="1.251cm"/>
          <style:tab-stop style:position="4.501cm"/>
          <style:tab-stop style:position="11.252cm"/>
        </style:tab-stops>
      </style:paragraph-properties>
      <style:text-properties style:font-name="Times New Roman" fo:font-size="12pt" fo:language="mk" fo:country="MK" fo:font-weight="bold" style:font-size-asian="12pt" style:font-weight-asian="bold"/>
    </style:style>
    <style:style style:name="P51" style:family="paragraph" style:parent-style-name="Standard">
      <style:paragraph-properties fo:margin-top="0cm" fo:margin-bottom="0.071cm" fo:line-height="100%">
        <style:tab-stops>
          <style:tab-stop style:position="1.251cm"/>
          <style:tab-stop style:position="4.501cm"/>
          <style:tab-stop style:position="11.252cm"/>
        </style:tab-stops>
      </style:paragraph-properties>
      <style:text-properties style:font-name="Times New Roman" fo:language="mk" fo:country="MK"/>
    </style:style>
    <style:style style:name="P52" style:family="paragraph" style:parent-style-name="Standard">
      <style:paragraph-properties fo:margin-left="0cm" fo:margin-right="-0.101cm" fo:margin-top="0.212cm" fo:margin-bottom="0cm" fo:line-height="100%" fo:text-indent="0cm" style:auto-text-indent="false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53" style:family="paragraph" style:parent-style-name="Standard">
      <style:paragraph-properties fo:margin-left="0cm" fo:margin-right="-0.101cm" fo:margin-top="0.212cm" fo:margin-bottom="0cm" fo:line-height="100%" fo:text-indent="0cm" style:auto-text-indent="false" style:snap-to-layout-grid="false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54" style:family="paragraph" style:parent-style-name="Standard">
      <style:paragraph-properties fo:margin-left="0cm" fo:margin-right="-0.101cm" fo:margin-top="0.212cm" fo:margin-bottom="0cm" fo:line-height="100%" fo:text-indent="0cm" style:auto-text-indent="false" style:snap-to-layout-grid="false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mk" fo:country="MK"/>
    </style:style>
    <style:style style:name="P55" style:family="paragraph" style:parent-style-name="Standard">
      <style:paragraph-properties fo:margin-left="0cm" fo:margin-right="-0.101cm" fo:margin-top="0cm" fo:margin-bottom="0cm" fo:line-height="100%" fo:text-indent="0cm" style:auto-text-indent="false" style:snap-to-layout-grid="false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font-size="3pt" fo:language="mk" fo:country="MK" style:font-size-asian="3pt"/>
    </style:style>
    <style:style style:name="P56" style:family="paragraph" style:parent-style-name="Standard">
      <style:paragraph-properties fo:margin-top="0.212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57" style:family="paragraph" style:parent-style-name="Standard">
      <style:paragraph-properties fo:margin-top="0.212cm" fo:margin-bottom="0cm" fo:line-height="100%" fo:text-align="center" style:justify-single-word="false" style:snap-to-layout-grid="false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mk" fo:country="MK"/>
    </style:style>
    <style:style style:name="P58" style:family="paragraph" style:parent-style-name="Standard">
      <style:paragraph-properties fo:margin-top="0.212cm" fo:margin-bottom="0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mk" fo:country="MK"/>
    </style:style>
    <style:style style:name="P59" style:family="paragraph" style:parent-style-name="Standard">
      <style:paragraph-properties fo:margin-top="0.212cm" fo:margin-bottom="0cm" fo:line-height="100%" style:snap-to-layout-grid="false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mk" fo:country="MK"/>
    </style:style>
    <style:style style:name="P60" style:family="paragraph" style:parent-style-name="Standard">
      <style:paragraph-properties fo:margin-top="0.212cm" fo:margin-bottom="0cm" fo:line-height="100%" fo:text-align="center" style:justify-single-word="false" style:snap-to-layout-grid="false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en" fo:country="US"/>
    </style:style>
    <style:style style:name="P61" style:family="paragraph" style:parent-style-name="Standard">
      <style:paragraph-properties fo:margin-top="0.212cm" fo:margin-bottom="0cm" fo:line-height="100%" style:snap-to-layout-grid="false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en" fo:country="US"/>
    </style:style>
    <style:style style:name="P62" style:family="paragraph" style:parent-style-name="Standard">
      <style:paragraph-properties fo:margin-left="1.27cm" fo:margin-right="0cm" fo:margin-top="0cm" fo:margin-bottom="0.212cm" fo:line-height="100%" fo:text-indent="0cm" style:auto-text-indent="false">
        <style:tab-stops>
          <style:tab-stop style:position="-0.769cm"/>
          <style:tab-stop style:position="-0.019cm"/>
          <style:tab-stop style:position="0.981cm"/>
        </style:tab-stops>
      </style:paragraph-properties>
      <style:text-properties style:font-name="Times New Roman" fo:font-size="12pt" fo:language="mk" fo:country="MK" style:font-size-asian="12pt"/>
    </style:style>
    <style:style style:name="P63" style:family="paragraph" style:parent-style-name="Standard">
      <style:paragraph-properties fo:margin-left="1.27cm" fo:margin-right="0.937cm" fo:margin-top="0cm" fo:margin-bottom="0.212cm" fo:line-height="100%" fo:text-indent="0cm" style:auto-text-indent="false" fo:padding-left="0cm" fo:padding-right="0cm" fo:padding-top="0.141cm" fo:padding-bottom="0.035cm" fo:border-left="none" fo:border-right="none" fo:border-top="0.035cm solid #000000" fo:border-bottom="0.035cm solid #000000">
        <style:tab-stops>
          <style:tab-stop style:position="-0.769cm"/>
          <style:tab-stop style:position="-0.019cm"/>
          <style:tab-stop style:position="0.981cm"/>
        </style:tab-stops>
      </style:paragraph-properties>
      <style:text-properties style:font-name="Times New Roman" fo:font-size="12pt" fo:language="mk" fo:country="MK" style:font-size-asian="12pt"/>
    </style:style>
    <style:style style:name="P64" style:family="paragraph" style:parent-style-name="Standard">
      <style:paragraph-properties fo:margin-top="0.212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65" style:family="paragraph" style:parent-style-name="Standard">
      <style:paragraph-properties fo:margin-left="-0.159cm" fo:margin-right="0cm" fo:margin-top="0cm" fo:margin-bottom="0.212cm" fo:line-height="100%" fo:text-indent="0cm" style:auto-text-indent="false">
        <style:tab-stops>
          <style:tab-stop style:position="0.66cm"/>
          <style:tab-stop style:position="1.409cm"/>
          <style:tab-stop style:position="2.409cm"/>
        </style:tab-stops>
      </style:paragraph-properties>
    </style:style>
    <style:style style:name="P66" style:family="paragraph" style:parent-style-name="Standard">
      <style:paragraph-properties fo:margin-left="-0.159cm" fo:margin-right="0cm" fo:margin-top="0cm" fo:margin-bottom="0.212cm" fo:line-height="100%" fo:text-indent="0cm" style:auto-text-indent="false">
        <style:tab-stops>
          <style:tab-stop style:position="0.66cm"/>
          <style:tab-stop style:position="1.409cm"/>
          <style:tab-stop style:position="2.409cm"/>
        </style:tab-stops>
      </style:paragraph-properties>
      <style:text-properties style:font-name="Times New Roman" fo:font-size="16pt" fo:language="mk" fo:country="MK" fo:font-weight="bold" style:font-size-asian="16pt" style:font-weight-asian="bold"/>
    </style:style>
    <style:style style:name="P67" style:family="paragraph" style:parent-style-name="Standard">
      <style:paragraph-properties fo:margin-left="0.635cm" fo:margin-right="0cm" fo:text-indent="0cm" style:auto-text-indent="false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mk" fo:country="MK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margin-left="0cm" fo:margin-right="0cm" fo:text-indent="0.635cm" style:auto-text-indent="false"/>
    </style:style>
    <style:style style:name="P71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0.501cm" fo:margin-right="0cm" fo:margin-top="0cm" fo:margin-bottom="0.212cm" fo:line-height="100%" fo:text-indent="-1.429cm" style:auto-text-indent="false">
        <style:tab-stops>
          <style:tab-stop style:position="-0.66cm"/>
          <style:tab-stop style:position="-0.501cm"/>
          <style:tab-stop style:position="0cm"/>
          <style:tab-stop style:position="1.75cm"/>
        </style:tab-stops>
      </style:paragraph-properties>
    </style:style>
    <style:style style:name="P73" style:family="paragraph" style:parent-style-name="Standard">
      <style:paragraph-properties fo:margin-left="0.501cm" fo:margin-right="0cm" fo:margin-top="0cm" fo:margin-bottom="0.212cm" fo:line-height="100%" fo:text-indent="-1.429cm" style:auto-text-indent="false">
        <style:tab-stops>
          <style:tab-stop style:position="-0.66cm"/>
          <style:tab-stop style:position="-0.501cm"/>
          <style:tab-stop style:position="0cm"/>
          <style:tab-stop style:position="1.75cm"/>
        </style:tab-stops>
      </style:paragraph-properties>
      <style:text-properties style:font-name="Times New Roman" fo:language="mk" fo:country="MK"/>
    </style:style>
    <style:style style:name="P74" style:family="paragraph" style:parent-style-name="Standard">
      <style:paragraph-properties fo:margin-left="0cm" fo:margin-right="0cm" fo:margin-top="0cm" fo:margin-bottom="0.212cm" fo:line-height="100%" fo:text-indent="-1.429cm" style:auto-text-indent="false">
        <style:tab-stops>
          <style:tab-stop style:position="-0.159cm"/>
          <style:tab-stop style:position="0cm"/>
          <style:tab-stop style:position="0.501cm"/>
          <style:tab-stop style:position="2.251cm"/>
        </style:tab-stops>
      </style:paragraph-properties>
    </style:style>
    <style:style style:name="P75" style:family="paragraph" style:parent-style-name="Standard">
      <style:paragraph-properties fo:margin-left="0cm" fo:margin-right="0cm" fo:margin-top="0cm" fo:margin-bottom="0.212cm" fo:line-height="100%" fo:text-indent="-1.429cm" style:auto-text-indent="false">
        <style:tab-stops>
          <style:tab-stop style:position="-0.159cm"/>
          <style:tab-stop style:position="0cm"/>
          <style:tab-stop style:position="0.501cm"/>
          <style:tab-stop style:position="2.251cm"/>
        </style:tab-stops>
      </style:paragraph-properties>
      <style:text-properties style:font-name="Times New Roman" fo:language="mk" fo:country="MK"/>
    </style:style>
    <style:style style:name="P7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-1.429cm" style:auto-text-indent="false">
        <style:tab-stops>
          <style:tab-stop style:position="-0.159cm"/>
          <style:tab-stop style:position="0cm"/>
          <style:tab-stop style:position="0.501cm"/>
          <style:tab-stop style:position="2.251cm"/>
        </style:tab-stops>
      </style:paragraph-properties>
      <style:text-properties style:font-name="Times New Roman" fo:language="mk" fo:country="MK"/>
    </style:style>
    <style:style style:name="P77" style:family="paragraph" style:parent-style-name="Header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78" style:family="paragraph" style:parent-style-name="Header">
      <style:paragraph-properties fo:margin-top="0cm" fo:margin-bottom="0.212cm" fo:line-height="100%">
        <style:tab-stops>
          <style:tab-stop style:position="0.501cm"/>
          <style:tab-stop style:position="1.251cm"/>
          <style:tab-stop style:position="2.251cm"/>
        </style:tab-stops>
      </style:paragraph-properties>
      <style:text-properties style:font-name="Times New Roman" fo:language="mk" fo:country="MK"/>
    </style:style>
    <style:style style:name="P79" style:family="paragraph" style:parent-style-name="Header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language="mk" fo:country="MK" fo:font-weight="bold" style:font-size-asian="12pt" style:font-weight-asian="bold" style:font-name-complex="Arial" style:font-size-complex="12pt"/>
    </style:style>
    <style:style style:name="P80" style:family="paragraph" style:parent-style-name="Footer">
      <style:paragraph-properties fo:margin-top="0cm" fo:margin-bottom="0cm" fo:line-height="100%" fo:text-align="start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-6.752cm" style:type="center"/>
          <style:tab-stop style:position="2.501cm"/>
          <style:tab-stop style:position="17.002cm" style:type="right"/>
        </style:tab-stops>
      </style:paragraph-properties>
    </style:style>
    <style:style style:name="T1" style:family="text">
      <style:text-properties fo:language="mk" fo:country="MK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mk" fo:country="MK" fo:font-weight="bold" style:font-size-asian="14pt" style:font-weight-asian="bold"/>
    </style:style>
    <style:style style:name="T4" style:family="text">
      <style:text-properties style:font-name="Times New Roman" fo:font-size="16pt" fo:language="mk" fo:country="MK" fo:font-weight="bold" style:font-size-asian="16pt" style:font-weight-asian="bold"/>
    </style:style>
    <style:style style:name="T5" style:family="text">
      <style:text-properties style:font-name="Times New Roman" fo:font-size="16pt" fo:language="mk" fo:country="MK" fo:font-weight="bold" style:font-size-asian="16pt" style:font-weight-asian="bold" style:font-size-complex="16pt"/>
    </style:style>
    <style:style style:name="T6" style:family="text">
      <style:text-properties style:font-name="Times New Roman" fo:font-size="12pt" fo:language="mk" fo:country="MK" fo:font-weight="bold" style:font-size-asian="12pt" style:font-weight-asian="bold"/>
    </style:style>
    <style:style style:name="T7" style:family="text">
      <style:text-properties style:font-name="Times New Roman" fo:font-size="12pt" fo:language="mk" fo:country="MK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mk" fo:country="MK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Times New Roman" fo:font-size="12pt" fo:language="mk" fo:country="MK" style:font-size-asian="12pt"/>
    </style:style>
    <style:style style:name="T10" style:family="text">
      <style:text-properties style:font-name="Times New Roman" fo:font-size="12pt" fo:language="mk" fo:country="MK" style:font-size-asian="12pt" style:font-size-complex="12pt"/>
    </style:style>
    <style:style style:name="T11" style:family="text">
      <style:text-properties style:font-name="Times New Roman" fo:language="mk" fo:country="MK"/>
    </style:style>
    <style:style style:name="T12" style:family="text">
      <style:text-properties style:font-name="Times New Roman" fo:language="mk" fo:country="MK" style:text-underline-style="solid" style:text-underline-width="auto" style:text-underline-color="font-color"/>
    </style:style>
    <style:style style:name="T13" style:family="text">
      <style:text-properties style:font-name="Times New Roman" fo:language="mk" fo:country="MK" style:text-underline-style="solid" style:text-underline-width="auto" style:text-underline-color="font-color" style:font-size-complex="11pt"/>
    </style:style>
    <style:style style:name="T14" style:family="text">
      <style:text-properties style:font-name="Times New Roman" fo:language="mk" fo:country="MK" style:font-name-complex="Tahoma"/>
    </style:style>
    <style:style style:name="T15" style:family="text">
      <style:text-properties style:font-name="Times New Roman" fo:language="mk" fo:country="MK" fo:font-weight="bold" style:font-weight-asian="bold"/>
    </style:style>
    <style:style style:name="T16" style:family="text">
      <style:text-properties style:font-name="Times New Roman" fo:language="mk" fo:country="MK" fo:font-weight="bold" style:font-weight-asian="bold" style:font-weight-complex="bold"/>
    </style:style>
    <style:style style:name="T17" style:family="text">
      <style:text-properties style:font-name="Times New Roman" fo:language="mk" fo:country="MK" fo:font-style="italic" style:font-style-asian="italic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en" fo:country="US" style:text-underline-style="solid" style:text-underline-width="auto" style:text-underline-color="font-color"/>
    </style:style>
    <style:style style:name="T20" style:family="text">
      <style:text-properties style:font-name="Times New Roman" fo:language="en" fo:country="US" style:text-underline-style="solid" style:text-underline-width="auto" style:text-underline-color="font-color" style:font-size-complex="11pt"/>
    </style:style>
    <style:style style:name="T21" style:family="text">
      <style:text-properties style:font-name="Times New Roman" fo:font-size="7pt" fo:language="mk" fo:country="MK" style:font-size-asian="7pt"/>
    </style:style>
    <style:style style:name="T22" style:family="text">
      <style:text-properties style:text-position="0% 100%" style:font-name="Times New Roman" fo:font-size="16pt" fo:language="mk" fo:country="MK" style:font-size-asian="16pt"/>
    </style:style>
    <style:style style:name="T23" style:family="text">
      <style:text-properties style:text-position="0% 100%" style:font-name="Times New Roman" fo:font-size="12pt" fo:language="mk" fo:country="MK" style:font-size-asian="12pt" style:font-size-complex="12pt"/>
    </style:style>
    <style:style style:name="T24" style:family="text">
      <style:text-properties style:text-position="0% 100%" style:font-name="Times New Roman" fo:font-size="11pt" fo:language="mk" fo:country="MK" style:font-size-asian="11pt" style:font-size-complex="11pt"/>
    </style:style>
    <style:style style:name="T25" style:family="text">
      <style:text-properties style:text-position="0% 100%" fo:font-size="11pt" fo:language="mk" fo:country="MK" style:font-size-asian="11pt"/>
    </style:style>
    <style:style style:name="T26" style:family="text">
      <style:text-properties style:text-position="-4% 100%" style:font-name="Times New Roman" fo:font-size="12pt" fo:language="mk" fo:country="MK" style:font-size-asian="12pt" style:font-size-complex="12pt"/>
    </style:style>
    <style:style style:name="T27" style:family="text">
      <style:text-properties style:text-position="-4% 100%" style:font-name="Times New Roman" fo:language="mk" fo:country="MK" style:font-size-complex="11pt"/>
    </style:style>
    <style:style style:name="T28" style:family="text">
      <style:text-properties style:font-name="Times New Roman" fo:language="mk" fo:country="M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<text:span text:style-name="T3">ПРИЈАВА ЗА </text:span><text:span text:style-name="T3">ФИНАНСИСКА ПОДДРШКА НА ЗДРУЖЕНИЈА НА ГРАЃАНИ И ФОДАЦИИ</text:span></text:p>
      <text:p text:style-name="P12"/>
      <text:p text:style-name="P12"/>
      <text:p text:style-name="P7"><text:span text:style-name="T5">1. Општи податоци за </text:span><text:span text:style-name="T5">здружението на граѓани/фондацијата</text:span></text:p>
      <text:p text:style-name="P26"><text:span text:style-name="T6"><text:tab/>1.1. Име на </text:span><text:span text:style-name="T6">здружението на граѓани/фондацијата</text:span></text:p>
      <text:p text:style-name="P8"><text:span text:style-name="T11"><text:tab/><text:tab/></text:span><text:span text:style-name="T12">Слободен софтвер Македонија – </text:span><text:span text:style-name="T19">2c.mk</text:span></text:p>
      <text:p text:style-name="P27"><text:span text:style-name="T21">(целото име на здружението на граѓани/ фондацијата </text:span><text:span text:style-name="T21"><text:s/>на македонски јазик и вообичаениот акроним)</text:span></text:p>
      <text:p text:style-name="P31"><text:tab/></text:p>
      <text:p text:style-name="P44">1.2. Адреса на седиште</text:p>
      <text:p text:style-name="P26"><text:span text:style-name="T11"><text:tab/><text:tab/>ул. </text:span><text:span text:style-name="T11">„Злате Михајловски“ бр. 26 </text:span></text:p>
      <text:p text:style-name="P26"><text:span text:style-name="T11"><text:tab/><text:tab/>П. </text:span><text:span text:style-name="T11">Фах - нема, Општина Ѓорче Петров, П. број 1060</text:span></text:p>
      <text:p text:style-name="P47"><text:span text:style-name="T11"><text:s text:c="2"/></text:span><text:span text:style-name="T11">Тел. нема Факс - нема, е-пошта </text:span><text:span text:style-name="T12">info@slobodensoftver.org.mk</text:span></text:p>
      <text:p text:style-name="P47"><text:span text:style-name="T11"><text:s text:c="2"/></text:span><text:span text:style-name="T11">Web страница http://slobodensoftver.org.mk</text:span></text:p>
      <text:p text:style-name="P45"/>
      <text:p text:style-name="P45">1.3. Општи податоци:</text:p>
      <text:p text:style-name="P48"><text:span text:style-name="T11"><text:tab/>1.3.1. Број на регистрација </text:span><text:span text:style-name="T12"><text:tab/>1436<text:tab/><text:tab/><text:tab/></text:span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 table:number-columns-repeated="6"/>
        <table:table-column table:style-name="Table1.L"/>
        <table:table-column table:style-name="Table1.M"/>
        <table:table-column table:style-name="Table1.B" table:number-columns-repeated="4"/>
        <table:table-column table:style-name="Table1.L"/>
        <table:table-column table:style-name="Table1.S"/>
        <table:table-row table:style-name="Table1.1">
          <table:table-cell table:style-name="Table1.A1" table:number-columns-spanned="5" office:value-type="string">
            <text:p text:style-name="P53"><text:span text:style-name="T11"><text:tab/>1.3.2. Матичен број на </text:span><text:span text:style-name="T11">здружението на</text:span></text:p>
            <text:p text:style-name="P52"><text:span text:style-name="T11"><text:s text:c="15"/></text:span><text:span text:style-name="T11">Граѓани/ фондацијата</text:span>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57">5</text:p>
          </table:table-cell>
          <table:table-cell table:style-name="Table1.G1" office:value-type="string">
            <text:p text:style-name="P57">7</text:p>
          </table:table-cell>
          <table:table-cell table:style-name="Table1.G1" office:value-type="string">
            <text:p text:style-name="P57">0</text:p>
          </table:table-cell>
          <table:table-cell table:style-name="Table1.G1" office:value-type="string">
            <text:p text:style-name="P57">8</text:p>
          </table:table-cell>
          <table:table-cell table:style-name="Table1.G1" office:value-type="string">
            <text:p text:style-name="P57">8</text:p>
          </table:table-cell>
          <table:table-cell table:style-name="Table1.G1" office:value-type="string">
            <text:p text:style-name="P57">3</text:p>
          </table:table-cell>
          <table:table-cell table:style-name="Table1.G1" office:value-type="string">
            <text:p text:style-name="P57">4</text:p>
          </table:table-cell>
          <table:table-cell table:style-name="Table1.M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S1" office:value-type="string">
            <text:p text:style-name="P5"/>
          </table:table-cell>
        </table:table-row>
        <table:table-row table:style-name="Table1.1">
          <table:table-cell table:style-name="Table1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1.S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" office:value-type="string">
            <text:p text:style-name="P4"/>
          </table:table-cell>
        </table:table-row>
        <table:table-row table:style-name="Table1.1">
          <table:table-cell table:style-name="Table1.A1" table:number-columns-spanned="5" office:value-type="string">
            <text:p text:style-name="P54"><text:tab/>1.3.3. Единствен даночен број (ЕДБ)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60">4</text:p>
          </table:table-cell>
          <table:table-cell table:style-name="Table1.G3" office:value-type="string">
            <text:p text:style-name="P60">0</text:p>
          </table:table-cell>
          <table:table-cell table:style-name="Table1.G1" office:value-type="string">
            <text:p text:style-name="P60">3</text:p>
          </table:table-cell>
          <table:table-cell table:style-name="Table1.G1" office:value-type="string">
            <text:p text:style-name="P60">0</text:p>
          </table:table-cell>
          <table:table-cell table:style-name="Table1.G1" office:value-type="string">
            <text:p text:style-name="P60">0</text:p>
          </table:table-cell>
          <table:table-cell table:style-name="Table1.G3" office:value-type="string">
            <text:p text:style-name="P60">0</text:p>
          </table:table-cell>
          <table:table-cell table:style-name="Table1.G1" office:value-type="string">
            <text:p text:style-name="P60">2</text:p>
          </table:table-cell>
          <table:table-cell table:style-name="Table1.G1" office:value-type="string">
            <text:p text:style-name="P60">4</text:p>
          </table:table-cell>
          <table:table-cell table:style-name="Table1.G1" office:value-type="string">
            <text:p text:style-name="P60">6</text:p>
          </table:table-cell>
          <table:table-cell table:style-name="Table1.G1" office:value-type="string">
            <text:p text:style-name="P60">8</text:p>
          </table:table-cell>
          <table:table-cell table:style-name="Table1.G1" office:value-type="string">
            <text:p text:style-name="P60">6</text:p>
          </table:table-cell>
          <table:table-cell table:style-name="Table1.G1" office:value-type="string">
            <text:p text:style-name="P60">6</text:p>
          </table:table-cell>
          <table:table-cell table:style-name="Table1.R3" table:number-columns-spanned="2" office:value-type="string">
            <text:p text:style-name="P60">3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59"><text:tab/>1.3.4. Број на жиро сметка </text:p>
          </table:table-cell>
          <table:table-cell table:style-name="Table1.A1" office:value-type="string">
            <text:p text:style-name="P60">2</text:p>
          </table:table-cell>
          <table:table-cell table:style-name="Table1.A1" office:value-type="string">
            <text:p text:style-name="P60">1</text:p>
          </table:table-cell>
          <table:table-cell table:style-name="Table1.A1" office:value-type="string">
            <text:p text:style-name="P60">0</text:p>
          </table:table-cell>
          <table:table-cell table:style-name="Table1.A1" office:value-type="string">
            <text:p text:style-name="P57">-</text:p>
          </table:table-cell>
          <table:table-cell table:style-name="Table1.F1" office:value-type="string">
            <text:p text:style-name="P60">0</text:p>
          </table:table-cell>
          <table:table-cell table:style-name="Table1.G1" office:value-type="string">
            <text:p text:style-name="P61">5</text:p>
          </table:table-cell>
          <table:table-cell table:style-name="Table1.G1" office:value-type="string">
            <text:p text:style-name="P60">7</text:p>
          </table:table-cell>
          <table:table-cell table:style-name="Table1.G1" office:value-type="string">
            <text:p text:style-name="P60">0</text:p>
          </table:table-cell>
          <table:table-cell table:style-name="Table1.G1" office:value-type="string">
            <text:p text:style-name="P60">8</text:p>
          </table:table-cell>
          <table:table-cell table:style-name="Table1.G1" office:value-type="string">
            <text:p text:style-name="P60">8</text:p>
          </table:table-cell>
          <table:table-cell table:style-name="Table1.G1" office:value-type="string">
            <text:p text:style-name="P60">3</text:p>
          </table:table-cell>
          <table:table-cell table:style-name="Table1.G1" office:value-type="string">
            <text:p text:style-name="P60">4</text:p>
          </table:table-cell>
          <table:table-cell table:style-name="Table1.G1" office:value-type="string">
            <text:p text:style-name="P60">0</text:p>
          </table:table-cell>
          <table:table-cell table:style-name="Table1.G1" office:value-type="string">
            <text:p text:style-name="P60">1</text:p>
          </table:table-cell>
          <table:table-cell table:style-name="Table1.G1" office:value-type="string">
            <text:p text:style-name="P57">-</text:p>
          </table:table-cell>
          <table:table-cell table:style-name="Table1.G1" office:value-type="string">
            <text:p text:style-name="P57">1</text:p>
          </table:table-cell>
          <table:table-cell table:style-name="Table1.R3" table:number-columns-spanned="2" office:value-type="string">
            <text:p text:style-name="P57">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S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" office:value-type="string">
            <text:p text:style-name="P4"/>
          </table:table-cell>
        </table:table-row>
      </table:table>
      <text:p text:style-name="P58"><text:tab/>1.3.5. Банка депонент НЛБ Тутунска банка АД – Скопје</text:p>
      <text:p text:style-name="P56"><text:span text:style-name="T11"><text:tab/></text:span><text:span text:style-name="T18">1.3.6. </text:span><text:span text:style-name="T11">Колку години активно делувате? Пет години</text:span></text:p>
      <text:p text:style-name="P46"><text:s text:c="5"/></text:p>
      <text:p text:style-name="P31"><text:tab/>1.4. Лице за контакт:</text:p>
      <text:p text:style-name="P8"><text:span text:style-name="T11"><text:tab/></text:span><text:span text:style-name="T12"><text:tab/>Новица Наков<text:tab/></text:span><text:span text:style-name="T11"> <text:s text:c="2"/></text:span><text:span text:style-name="T12"><text:tab/>Претседател<text:tab/></text:span><text:span text:style-name="T11"> <text:s text:c="2"/></text:span><text:span text:style-name="T12"><text:tab/>нема<text:tab/><text:tab/></text:span><text:span text:style-name="T11"> <text:s text:c="2"/></text:span><text:span text:style-name="T12"><text:tab/>075450887<text:tab/></text:span></text:p>
      <text:p text:style-name="P28"><text:span text:style-name="T21"><text:tab/><text:tab/> <text:s text:c="5"/>(име и презиме)<text:tab/><text:tab/><text:tab/> <text:s text:c="3"/>(функција)<text:tab/><text:tab/>(службен тел</text:span><text:span text:style-name="T21">.) <text:s text:c="29"/>(приватен <text:s/>тел.)</text:span></text:p>
      <text:p text:style-name="P32"/>
      <text:p text:style-name="P43"><text:span text:style-name="T13">______info</text:span><text:span text:style-name="T20">@slobodensoftver.org.mk</text:span><text:span text:style-name="T21">__________________</text:span></text:p>
      <text:p text:style-name="P43"><text:span text:style-name="T21"><text:tab/></text:span><text:span text:style-name="T21"> <text:s text:c="9"/>( е – пошта ) <text:s text:c="14"/></text:span></text:p>
      <text:p text:style-name="P14"/>
      <text:p text:style-name="P14"/>
      <text:p text:style-name="P14"/>
      <text:p text:style-name="P15">2. Индекс на граѓански организации</text:p>
      <text:p text:style-name="P26"><text:span text:style-name="T4"><text:tab/></text:span><text:span text:style-name="T6">2.1. Општа цел на здружението на граѓани/фондацијата</text:span></text:p>
      <text:p text:style-name="Normal_20__28_Web_29_"><text:span text:style-name="T11">Слободен софтвер Македонија е непрофитна организација која се занимава со слободен софтвер и слободна култура во Р. Македонија. Слободен софтвер Македонија е посветена на промовирање на слободен софтвер</text:span><text:span text:style-name="T11"> и создавање на свест како за економскиот така и за социо-етичкиот контекст на слободниот софтвер, особено за земјите во развој, како што е и Република Македонија. Слободен софтвер Македонија исто така неуморно работи на промовирање на слободна култура во услови кога општествениот и технолошкиот напредок овозможува с</text:span><text:span text:style-name="T14">ѐ</text:span><text:span text:style-name="T11"> </text:span><text:soft-page-break/><text:span text:style-name="T11">поголем дел од човештвото да пристапува, создава, променува, објавува и дистрибуира различни видови на дела во дигитална форма.</text:span></text:p>
      <text:p text:style-name="P34"/>
      <text:p text:style-name="P34"/>
      <text:p text:style-name="P26"><text:span text:style-name="T11"><text:tab/></text:span><text:span text:style-name="T7">2.2</text:span><text:span text:style-name="T6">. Организациска структура: </text:span></text:p>
      <text:p text:style-name="P26"><text:span text:style-name="T11"><text:tab/><text:tab/>2.2</text:span><text:span text:style-name="T11">.1. Собрание (број <text:s/>на членови): </text:span><text:span text:style-name="T12"><text:tab/>десет<text:tab/></text:span></text:p>
      <text:p text:style-name="P77"><text:span text:style-name="T11"><text:tab/><text:tab/><text:tab/> учество на: <text:tab/>а) жени __</text:span><text:span text:style-name="T12">0</text:span><text:span text:style-name="T11">_ %<text:tab/><text:tab/>б) етнички заедници __</text:span><text:span text:style-name="T12">0</text:span><text:span text:style-name="T11">_ %</text:span></text:p>
      <text:p text:style-name="P77"><text:span text:style-name="T11"><text:tab/><text:tab/>2.2</text:span><text:span text:style-name="T11">.2. Управен орган (доколку постои)</text:span></text:p>
      <text:p text:style-name="P77"><text:span text:style-name="T11"><text:tab/><text:tab/><text:tab/>Учество на:<text:tab/>а) жени _</text:span><text:span text:style-name="T12">0</text:span><text:span text:style-name="T11">__%<text:tab/><text:tab/>б) етнички заедници __</text:span><text:span text:style-name="T12">0</text:span><text:span text:style-name="T11">_%</text:span></text:p>
      <text:p text:style-name="P26"><text:span text:style-name="T11"><text:tab/><text:tab/></text:span><text:span text:style-name="T11">2.2.3. Извршна <text:s/>канцеларија (број <text:s/>вработени): </text:span><text:span text:style-name="T12"><text:tab/>нема вработени<text:tab/></text:span></text:p>
      <text:p text:style-name="P77"><text:span text:style-name="T11"><text:tab/><text:tab/> <text:tab/>учество на: <text:tab/>а) жени __</text:span><text:span text:style-name="T12">0</text:span><text:span text:style-name="T11">_ %<text:tab/><text:tab/>б) етнички заедници __</text:span><text:span text:style-name="T12">0</text:span><text:span text:style-name="T11">_ %</text:span></text:p>
      <text:p text:style-name="P78"><text:tab/></text:p>
      <text:p text:style-name="P29"><text:span text:style-name="T11"><text:tab/></text:span><text:span text:style-name="T6">2.3. Сектори на делување (наведете еден приоритетен сектор) </text:span></text:p>
      <text:p text:style-name="P9"><text:span text:style-name="T11"><text:tab/></text:span><text:span text:style-name="T22"></text:span><text:span text:style-name="T15"> </text:span><text:span text:style-name="T11">граѓанско општество и демократизација <text:s text:c="13"/></text:span><text:span text:style-name="T22"></text:span><text:span text:style-name="T11"> информации </text:span></text:p>
      <text:p text:style-name="P9"><text:span text:style-name="T11"><text:tab/></text:span><text:span text:style-name="T22"></text:span><text:span text:style-name="T11"> човекови права<text:tab/> <text:s text:c="38"/></text:span><text:span text:style-name="T22"></text:span><text:span text:style-name="T15"> </text:span><text:span text:style-name="T11">образование</text:span></text:p>
      <text:p text:style-name="P9"><text:span text:style-name="T11"><text:tab/></text:span><text:span text:style-name="T22"></text:span><text:span text:style-name="T11"> културни различности и дијалог <text:s text:c="27"/></text:span><text:span text:style-name="T22"> </text:span><text:span text:style-name="T11">екологија</text:span></text:p>
      <text:p text:style-name="P9"><text:span text:style-name="T11"><text:tab/></text:span><text:span text:style-name="T22"></text:span><text:span text:style-name="T15"> </text:span><text:span text:style-name="T11">здравство<text:tab/> <text:s text:c="38"/></text:span><text:span text:style-name="T22"> </text:span><text:span text:style-name="T23">_________ <text:s/></text:span><text:span text:style-name="T22"><text:s text:c="4"/></text:span></text:p>
      <text:p text:style-name="P9"><text:span text:style-name="T11"><text:tab/></text:span><text:span text:style-name="T22"></text:span><text:span text:style-name="T15"> </text:span><text:span text:style-name="T11">социјално-хуманитарна работа <text:s text:c="30"/><text:tab/></text:span></text:p>
      <text:p text:style-name="P16"/>
      <text:p text:style-name="P31"><text:tab/>2.4. Целни групи (наведете една приоритетна целна група)</text:p>
      <text:p text:style-name="P10"><text:span text:style-name="T11"><text:tab/></text:span><text:span text:style-name="T22"></text:span><text:span text:style-name="T15"> </text:span><text:span text:style-name="T11">општа целна група<text:tab/></text:span><text:span text:style-name="T22"></text:span><text:span text:style-name="T15"> </text:span><text:span text:style-name="T11">жени<text:tab/></text:span><text:span text:style-name="T22"></text:span><text:span text:style-name="T15"> </text:span><text:span text:style-name="T11">стари лица<text:tab/></text:span><text:span text:style-name="T22"> </text:span><text:span text:style-name="T11">хендикепирани</text:span></text:p>
      <text:p text:style-name="P10"><text:span text:style-name="T11"><text:tab/></text:span><text:span text:style-name="T22"> </text:span><text:span text:style-name="T11">младина и студенти</text:span><text:span text:style-name="T22"><text:tab/></text:span><text:span text:style-name="T15"> </text:span><text:span text:style-name="T11">деца<text:tab/></text:span><text:span text:style-name="T22"></text:span><text:span text:style-name="T15"> </text:span><text:span text:style-name="T11">селани<text:tab/></text:span><text:span text:style-name="T22"> </text:span><text:span text:style-name="T11">претприемачи</text:span></text:p>
      <text:p text:style-name="P10"><text:span text:style-name="T22"><text:tab/></text:span><text:span text:style-name="T22"></text:span><text:span text:style-name="T15"> </text:span><text:span text:style-name="T11">експерти од одред. област<text:tab/></text:span><text:span text:style-name="T22"></text:span><text:span text:style-name="T15"> </text:span><text:span text:style-name="T11">бегалци<text:tab/></text:span><text:span text:style-name="T22"></text:span><text:span text:style-name="T15"> </text:span><text:span text:style-name="T11">невработени<text:tab/></text:span><text:span text:style-name="T22"></text:span><text:span text:style-name="T15"> </text:span><text:span text:style-name="T11">националности</text:span></text:p>
      <text:p text:style-name="P11"><text:span text:style-name="T22"><text:tab/></text:span><text:span text:style-name="T22"></text:span><text:span text:style-name="T15"> </text:span><text:span text:style-name="T12"><text:tab/><text:tab/></text:span><text:span text:style-name="T11"><text:tab/></text:span><text:span text:style-name="T22"></text:span><text:span text:style-name="T15"> </text:span><text:span text:style-name="T12"><text:tab/><text:tab/><text:tab/><text:tab/></text:span></text:p>
      <text:p text:style-name="P17"/>
      <text:p text:style-name="P20"><text:tab/>2.5. Ниво на делување: </text:p>
      <text:p text:style-name="P49"><text:span text:style-name="T22"><text:tab/></text:span><text:span text:style-name="T22"></text:span><text:span text:style-name="T15"> </text:span><text:span text:style-name="T11">регионално (наведи регион </text:span><text:span text:style-name="T12"><text:tab/><text:tab/><text:tab/><text:tab/><text:tab/><text:tab/> <text:s/></text:span><text:span text:style-name="T11">)</text:span></text:p>
      <text:p text:style-name="P49"><text:span text:style-name="T11"><text:tab/></text:span><text:span text:style-name="T22"></text:span><text:span text:style-name="T15"> </text:span><text:span text:style-name="T11">национално </text:span></text:p>
      <text:p text:style-name="P49"><text:span text:style-name="T11"><text:tab/></text:span><text:span text:style-name="T22"></text:span><text:span text:style-name="T15"> </text:span><text:span text:style-name="T11">______________________________________________________________________</text:span></text:p>
      <text:p text:style-name="P50"><text:tab/></text:p>
      <text:p text:style-name="P51"/>
      <text:p text:style-name="P15">3. Ресурси</text:p>
      <text:p text:style-name="P26"><text:span text:style-name="T6"><text:tab/>3.1. <text:s/>Дали имате обезбеден канцелариски простор ?</text:span><text:span text:style-name="T6"> *</text:span></text:p>
      <text:p text:style-name="P26"><text:span text:style-name="T6"><text:tab/><text:tab/></text:span><text:span text:style-name="T23"></text:span><text:span text:style-name="T22"> </text:span><text:span text:style-name="T24">Да: <text:s text:c="4"/></text:span><text:span text:style-name="T26"></text:span><text:span text:style-name="T22"> </text:span><text:span text:style-name="T24">сопствен <text:s text:c="4"/></text:span><text:span text:style-name="T26"></text:span><text:span text:style-name="T22"> </text:span><text:span text:style-name="T24">даден на користење </text:span><text:span text:style-name="T26"><text:s text:c="8"/></text:span><text:span text:style-name="T23"></text:span><text:span text:style-name="T22"> </text:span><text:span text:style-name="T24">изнајмен <text:s text:c="9"/></text:span><text:span text:style-name="T26"></text:span><text:span text:style-name="T22"> </text:span><text:span text:style-name="T24">_не е потребен за изведба на проектот_</text:span></text:p>
      <text:p text:style-name="P26"><text:span text:style-name="T27"><text:s text:c="3"/></text:span><text:span text:style-name="T27"><text:tab/><text:tab/></text:span><text:span text:style-name="T26"></text:span><text:span text:style-name="T22"> </text:span><text:span text:style-name="T24">Не: <text:s text:c="4"/></text:span></text:p>
      <text:p text:style-name="P40"><text:s text:c="3"/></text:p>
      <text:p text:style-name="P40"/>
      <text:p text:style-name="P40"/>
      <text:p text:style-name="P40"/>
      <text:p text:style-name="P40"><text:soft-page-break/></text:p>
      <text:p text:style-name="P26"><text:span text:style-name="T6"><text:s text:c="3"/></text:span><text:span text:style-name="T6"><text:tab/>3.2. Наведете со каква техничка опрема располагате*</text:span></text:p>
      <text:p text:style-name="P62"><text:tab/><text:tab/>Проектор BenQ mp620c </text:p>
      <text:p text:style-name="P63"><text:tab/> <text:s text:c="2"/>Сервер Pentium 4 Cel 1.7 Ghz, 256 MB RAM, 10 GB HDD, Lan 10/100 Mbit <text:s text:c="2"/></text:p>
      <text:p text:style-name="P31"/>
      <text:p text:style-name="P26"><text:span text:style-name="T6"><text:tab/>3.3.<text:tab/>Човечки ресурси: </text:span><text:span text:style-name="T6">*</text:span></text:p>
      <text:p text:style-name="P26"><text:span text:style-name="T11"><text:tab/><text:tab/>3.1.1. Број на активни волонтери <text:tab/><text:tab/><text:tab/><text:tab/></text:span><text:span text:style-name="T12">______30______________________</text:span></text:p>
      <text:p text:style-name="P26"><text:span text:style-name="T11"><text:tab/><text:tab/>3.1.2. Број на </text:span><text:span text:style-name="T11">хонорарно ангажиранирани лица (на проект)<text:tab/></text:span><text:span text:style-name="T12">___0___________________</text:span><text:span text:style-name="T11"><text:tab/></text:span></text:p>
      <text:p text:style-name="P31"/>
      <text:p text:style-name="P31"><text:tab/></text:p>
      <text:p text:style-name="P31"><text:tab/>3.4. Годишен буџет:</text:p>
      <text:p text:style-name="P64"><text:span text:style-name="T11"><text:tab/><text:tab/></text:span><text:span text:style-name="T11">За последната календарска година <text:s/></text:span><text:span text:style-name="T12"><text:tab/><text:tab/>0,00<text:tab/><text:tab/></text:span><text:span text:style-name="T11"> МКД</text:span></text:p>
      <text:p text:style-name="P20"/>
      <text:p text:style-name="P8"><text:span text:style-name="T6"><text:s text:c="3"/></text:span><text:span text:style-name="T6">3.5. Наведете ги донаторите од кои сте имале финансиска поддршка во изминатите 3 (три) години (име на донаторот и тип на финансиска поддршка). </text:span></text:p>
      <text:p text:style-name="P22"/>
      <text:p text:style-name="P22">Слободен софтвер Македонија немала донатори во изминативе три години.</text:p>
      <text:p text:style-name="P20"/>
      <text:p text:style-name="P8"><text:span text:style-name="T6"><text:tab/>3.6. Наведете дали, кога и од кој орган на државната управа сте добиле финансиска поддршка во изминатите години.</text:span><text:span text:style-name="T6"> </text:span></text:p>
      <text:p text:style-name="P20"/>
      <text:p text:style-name="P8"><text:span text:style-name="T8">Слободен софтвер македонија не добила финансиска поддршка од </text:span><text:span text:style-name="T8">орган на државната управа во изминатите години.</text:span></text:p>
      <text:p text:style-name="P15"/>
      <text:p text:style-name="P15"/>
      <text:p text:style-name="P15">4. Мрежно работење и соработка</text:p>
      <text:p text:style-name="P21"><text:tab/>4.1. Мрежно работење</text:p>
      <text:p text:style-name="P8"><text:span text:style-name="T7"><text:tab/></text:span><text:span text:style-name="T10">4.1.1 Во кои мрежи (домашни и меѓународни) членува вашато здружение на граѓани/фондација </text:span><text:span text:style-name="T9">*</text:span><text:span text:style-name="T10"><text:tab/></text:span></text:p>
      <text:p text:style-name="P8"><text:span text:style-name="T22"><text:tab/><text:tab/></text:span><text:span text:style-name="T11"> <text:s text:c="5"/></text:span><text:span text:style-name="T12"><text:tab/><text:tab/><text:tab/>ОДФ Алијанса<text:tab/><text:tab/><text:tab/></text:span><text:span text:style-name="T11"> <text:s text:c="3"/></text:span><text:span text:style-name="T12"><text:tab/>член<text:tab/><text:tab/><text:tab/></text:span></text:p>
      <text:p text:style-name="P1"><text:tab/><text:tab/><text:tab/><text:tab/><text:tab/> <text:s text:c="10"/>(име на мрежата)<text:tab/><text:tab/><text:tab/><text:tab/> <text:s text:c="8"/>(тип на членство)</text:p>
      <text:p text:style-name="P8"><text:span text:style-name="T11"><text:tab/><text:tab/> <text:s text:c="5"/></text:span><text:span text:style-name="T12"><text:tab/><text:tab/>Европска фондација за слободен софтвер</text:span><text:span text:style-name="T11"> <text:s text:c="3"/></text:span><text:span text:style-name="T12"><text:tab/>член<text:tab/><text:tab/><text:tab/></text:span></text:p>
      <text:p text:style-name="P1"><text:tab/><text:tab/><text:tab/><text:tab/><text:tab/> <text:s text:c="10"/>(име на мрежата)<text:tab/><text:tab/><text:tab/><text:tab/> <text:s text:c="8"/>(тип на членство)</text:p>
      <text:p text:style-name="P23"/>
      <text:p text:style-name="P41"><text:tab/><text:tab/></text:p>
      <text:p text:style-name="P31"><text:tab/>4.2. Соработка со други организации </text:p>
      <text:p text:style-name="P26"><text:span text:style-name="T11"><text:tab/><text:tab/></text:span><text:span text:style-name="T10">4.2.1. Наведете ги проектите кои сте ги реализирале во соработка со други граѓански организации (домашни и меѓународни), во последните 3 (три) години.</text:span><text:span text:style-name="T9"> *</text:span><text:span text:style-name="T10"> <text:s/></text:span></text:p>
      <text:p text:style-name="P34"><text:tab/><text:tab/></text:p>
      <text:p text:style-name="P8"><text:span text:style-name="T11">1<text:tab/><text:tab/>Име на проект<text:tab/><text:tab/><text:tab/></text:span><text:span text:style-name="T16">Пилот проект за OLPC (лаптоп за секое дете) во основни <text:tab/><text:tab/><text:tab/><text:tab/><text:tab/><text:tab/><text:tab/><text:tab/>училишта во Македонија</text:span></text:p>
      <text:p text:style-name="P24"/>
      <text:p text:style-name="P8"><text:span text:style-name="T11"><text:tab/><text:tab/>Партнери во проектот </text:span><text:span text:style-name="T11"><text:tab/><text:tab/>UNDP Македонија</text:span></text:p>
      <text:p text:style-name="P24"/>
      <text:p text:style-name="P8"><text:soft-page-break/><text:span text:style-name="T11"><text:tab/><text:tab/>Период на спроведување</text:span><text:span text:style-name="T11"><text:tab/>Декември 2007</text:span></text:p>
      <text:p text:style-name="P24"/>
      <text:p text:style-name="P18"><text:tab/><text:tab/>Целна група<text:tab/><text:tab/><text:tab/>Наставниот кадар и учениците опфатени со пилот проектот</text:p>
      <text:p text:style-name="P18"><text:tab/><text:tab/></text:p>
      <text:p text:style-name="P18"><text:tab/><text:tab/>Опис на активноста<text:tab/><text:tab/>Надградба и тестирање на XO Лаптопи, обука на професори</text:p>
      <text:p text:style-name="P24"/>
      <text:p text:style-name="P18"><text:tab/><text:tab/>Постигнат резултат<text:tab/><text:tab/>Асистенција и надоградување на знаењата на наставниот кадар за <text:tab/><text:tab/><text:tab/><text:tab/><text:tab/><text:tab/><text:tab/>употреба на XO лаптопите во работата. Доведување на XO <text:tab/><text:tab/><text:tab/><text:tab/><text:tab/><text:tab/><text:tab/><text:tab/>лаптопите во подобра работна состојба преку надоградба и <text:tab/><text:tab/><text:tab/><text:tab/><text:tab/><text:tab/><text:tab/><text:tab/>тестирање на софтверот со што се зголеми функционалноста (од <text:tab/><text:tab/><text:tab/><text:tab/><text:tab/><text:tab/><text:tab/>тест состојба во работна состојба) на уредите во замислената <text:tab/><text:tab/><text:tab/><text:tab/><text:tab/><text:tab/><text:tab/>програма за настава.</text:p>
      <text:p text:style-name="P18"><text:tab/><text:tab/></text:p>
      <text:p text:style-name="P8"><text:span text:style-name="T11"><text:tab/><text:tab/>Буџет</text:span><text:span text:style-name="T11"><text:tab/><text:tab/><text:tab/><text:tab/><text:tab/>60.000 мкд</text:span></text:p>
      <text:p text:style-name="P24"/>
      <text:p text:style-name="P24"/>
      <text:p text:style-name="P24"/>
      <text:p text:style-name="P24"/>
      <text:p text:style-name="P24"/>
      <text:p text:style-name="P8"><text:span text:style-name="T11">2<text:tab/><text:tab/>Име на проект<text:tab/><text:tab/><text:tab/></text:span><text:span text:style-name="T16">Слободен софтвер за локалната самоуправа</text:span></text:p>
      <text:p text:style-name="P18"><text:tab/><text:tab/></text:p>
      <text:p text:style-name="P18"><text:tab/><text:tab/>Партнери во проектот<text:tab/><text:tab/>UNDP Македонија</text:p>
      <text:p text:style-name="P24"/>
      <text:p text:style-name="P8"><text:span text:style-name="T11"><text:tab/><text:tab/>Период на спроведување</text:span><text:span text:style-name="T11"><text:tab/>Август 2006 – Октомври 2007</text:span></text:p>
      <text:p text:style-name="P24"/>
      <text:p text:style-name="P8"><text:span text:style-name="T11"><text:tab/><text:tab/>Целна група<text:tab/></text:span><text:span text:style-name="T11"><text:tab/><text:tab/>Единици на локална самоуправа во Македонија</text:span></text:p>
      <text:p text:style-name="P24"/>
      <text:p text:style-name="P18"><text:tab/><text:tab/>Опис на активноста<text:tab/><text:tab/>Советодавна улога. Членови на одборот за водење на проектот, <text:tab/><text:tab/><text:tab/><text:tab/><text:tab/><text:tab/><text:tab/>Предавање на завршна конференција.</text:p>
      <text:p text:style-name="P24"/>
      <text:p text:style-name="P18"><text:tab/><text:tab/>Постигнат резултат<text:tab/><text:tab/>Имплементација на слободен софтверски пакет за интернет <text:tab/><text:tab/><text:tab/><text:tab/><text:tab/><text:tab/><text:tab/><text:tab/>презентација во работата на локалната самоуправа.</text:p>
      <text:p text:style-name="P24"/>
      <text:p text:style-name="P8"><text:span text:style-name="T11"><text:tab/><text:tab/>Буџет</text:span><text:span text:style-name="T11"><text:tab/><text:tab/><text:tab/><text:tab/><text:tab/>0 мкд</text:span></text:p>
      <text:p text:style-name="P24"/>
      <text:p text:style-name="P39"/>
      <text:p text:style-name="P26"><text:span text:style-name="T11">3<text:tab/><text:tab/>Име на проект<text:tab/><text:tab/><text:tab/></text:span><text:span text:style-name="T16">Ден на слободен софтвер 2007</text:span></text:p>
      <text:p text:style-name="P24"/>
      <text:p text:style-name="P8"><text:span text:style-name="T11"><text:tab/><text:tab/>Партнери во проектот </text:span><text:span text:style-name="T11"><text:tab/><text:tab/>ИНет АД – Скопје</text:span></text:p>
      <text:p text:style-name="P24"/>
      <text:p text:style-name="P8"><text:span text:style-name="T11"><text:tab/><text:tab/>Период на спроведување</text:span><text:span text:style-name="T11"><text:tab/>Септември 2007</text:span></text:p>
      <text:p text:style-name="P24"/>
      <text:p text:style-name="P8"><text:span text:style-name="T11"><text:tab/><text:tab/>Целна група<text:tab/></text:span><text:span text:style-name="T11"><text:tab/><text:tab/>Широката македонска јавност</text:span></text:p>
      <text:p text:style-name="P24"/>
      <text:p text:style-name="P18"><text:tab/><text:tab/>Опис на активноста<text:tab/><text:tab/>Организирање на денот на слободниот софтвер; презентација и <text:tab/><text:tab/><text:tab/><text:tab/><text:tab/><text:tab/><text:tab/>помош за корисници на слободен софтвер; медиумска активност <text:tab/><text:tab/><text:tab/><text:tab/><text:tab/><text:tab/><text:tab/>за промоција</text:p>
      <text:p text:style-name="P24"/>
      <text:p text:style-name="P18"><text:tab/><text:tab/>Постигнат резултат<text:tab/><text:tab/>Промовирање на слободен софтвер; дистрибуција на софтверот; <text:tab/><text:tab/><text:tab/><text:tab/><text:tab/><text:tab/><text:tab/>подигање на знаењето на јавноста за слободниот софтвер.</text:p>
      <text:p text:style-name="P24"/>
      <text:p text:style-name="P19"><text:tab/><text:tab/>Буџет<text:tab/><text:tab/><text:tab/><text:tab/><text:tab/>0,00</text:p>
      <text:p text:style-name="P39"/>
      <text:p text:style-name="P39"/>
      <text:p text:style-name="P8"><text:soft-page-break/><text:span text:style-name="T11">4<text:tab/><text:tab/>Име на проект<text:tab/><text:tab/><text:tab/></text:span><text:span text:style-name="T16">Сподели знаење</text:span></text:p>
      <text:p text:style-name="P18"/>
      <text:p text:style-name="P8"><text:span text:style-name="T11"><text:tab/><text:tab/>Партнери во проектот </text:span><text:span text:style-name="T11"><text:tab/><text:tab/>Факултет за Електронска и Информатичка Технологија</text:span></text:p>
      <text:p text:style-name="P24"/>
      <text:p text:style-name="P18"><text:tab/><text:tab/>Период на спроведување<text:tab/>нема – овој проект има постојан карактер во програмата за работа <text:tab/><text:tab/><text:tab/><text:tab/><text:tab/><text:tab/><text:tab/>на организацијата (проектот е почнат во 2006)</text:p>
      <text:p text:style-name="P24"/>
      <text:p text:style-name="P18"><text:tab/><text:tab/>Целна група<text:tab/><text:tab/><text:tab/>Студенти и други компјутерски ентузијасти</text:p>
      <text:p text:style-name="P24"/>
      <text:p text:style-name="P18"><text:tab/><text:tab/>Опис на активноста<text:tab/><text:tab/>Работилници за размена и усовршување на знаењата за развој и <text:tab/><text:tab/><text:tab/><text:tab/><text:tab/><text:tab/><text:tab/>примена на слободен софтвер и нови технологии во различни <text:tab/><text:tab/><text:tab/><text:tab/><text:tab/><text:tab/><text:tab/>сфери на интерес: истражувања и развој на нови технологии; <text:tab/><text:tab/><text:tab/><text:tab/><text:tab/><text:tab/><text:tab/>бизнис <text:tab/>секторот и претприемништвото; размена на информации и <text:tab/><text:tab/><text:tab/><text:tab/><text:tab/><text:tab/><text:tab/>комуникација.</text:p>
      <text:p text:style-name="P24"/>
      <text:p text:style-name="P18"><text:tab/><text:tab/>Постигнат резултат<text:tab/><text:tab/>Преку размената на знаење се подигнува нивото на стручна <text:tab/><text:tab/><text:tab/><text:tab/><text:tab/><text:tab/><text:tab/><text:tab/>подготвеност за новите технологии и слободниот софтвер. Овие <text:tab/><text:tab/><text:tab/><text:tab/><text:tab/><text:tab/><text:tab/>знаења им овозможуваат на студентите подобра конкурентност на <text:tab/><text:tab/><text:tab/><text:tab/><text:tab/><text:tab/><text:tab/>пазарот на труд. </text:p>
      <text:p text:style-name="P24"/>
      <text:p text:style-name="P8"><text:span text:style-name="T11"><text:tab/><text:tab/>Буџет</text:span><text:span text:style-name="T11"><text:tab/><text:tab/><text:tab/><text:tab/><text:tab/>0,00</text:span></text:p>
      <text:p text:style-name="P18"/>
      <text:p text:style-name="P18"/>
      <text:p text:style-name="P18"/>
      <text:p text:style-name="P26"><text:span text:style-name="T11">5<text:tab/><text:tab/>Име на проект<text:tab/><text:tab/><text:tab/></text:span><text:span text:style-name="T16">Сподели кино</text:span></text:p>
      <text:p text:style-name="P24"/>
      <text:p text:style-name="P8"><text:span text:style-name="T11"><text:tab/><text:tab/>Партнери во проектот </text:span><text:span text:style-name="T11"><text:tab/><text:tab/>Културен Центар „Точка“</text:span></text:p>
      <text:p text:style-name="P24"/>
      <text:p text:style-name="P18"><text:tab/><text:tab/>Период на спроведување<text:tab/>нема – овој проект има постојан карактер во програмата за работа <text:tab/><text:tab/><text:tab/><text:tab/><text:tab/><text:tab/><text:tab/>на организацијата (проектот е почнат во 2007)</text:p>
      <text:p text:style-name="P24"/>
      <text:p text:style-name="P18"><text:tab/><text:tab/>Целна група<text:tab/><text:tab/><text:tab/>општа јавност</text:p>
      <text:p text:style-name="P24"/>
      <text:p text:style-name="P18"><text:tab/><text:tab/>Опис на активноста<text:tab/><text:tab/>Проекција на предавања, документарни и играни филмови со <text:tab/><text:tab/><text:tab/><text:tab/><text:tab/><text:tab/><text:tab/>теми поврзани со: размена на знаење; слободна култура (култура <text:tab/><text:tab/><text:tab/><text:tab/><text:tab/><text:tab/><text:tab/>на споделување); нови технологии; слободен софтвер. <text:tab/></text:p>
      <text:p text:style-name="P18"/>
      <text:p text:style-name="P18"><text:tab/><text:tab/>Постигнат резултат<text:tab/><text:tab/>Поттикнување дебата околу крстосницата помеѓу технологијата, <text:tab/><text:tab/><text:tab/><text:tab/><text:tab/><text:tab/><text:tab/>општеството, културата и политиката во современото општество <text:tab/><text:tab/><text:tab/><text:tab/><text:tab/><text:tab/><text:tab/>исполнето <text:s/>со користење на нови технологии. Подигање на свеста <text:tab/><text:tab/><text:tab/><text:tab/><text:tab/><text:tab/><text:tab/>за значењето и ефектите кои ги имаат новите технологии врз <text:tab/><text:tab/><text:tab/><text:tab/><text:tab/><text:tab/><text:tab/>размената на знаењето, културната размена и споделувањето на <text:tab/><text:tab/><text:tab/><text:tab/><text:tab/><text:tab/><text:tab/>творештвото како и пристапот до новите технологии и <text:tab/><text:tab/><text:tab/><text:tab/><text:tab/><text:tab/><text:tab/><text:tab/>дигиталниот јаз.</text:p>
      <text:p text:style-name="P24"/>
      <text:p text:style-name="P8"><text:span text:style-name="T11"><text:tab/><text:tab/>Буџет</text:span><text:span text:style-name="T11"><text:tab/><text:tab/><text:tab/><text:tab/><text:tab/>0,00</text:span></text:p>
      <text:p text:style-name="P18"/>
      <text:p text:style-name="P18"/>
      <text:p text:style-name="P8"><text:span text:style-name="T11">6<text:tab/><text:tab/>Име на проект<text:tab/><text:tab/><text:tab/></text:span><text:span text:style-name="T16">Работилница за употреба на слободен софтвер во владата и <text:tab/><text:tab/><text:tab/><text:tab/><text:tab/><text:tab/><text:tab/>образованието во Македонија</text:span></text:p>
      <text:p text:style-name="P8"><text:span text:style-name="T11"><text:tab/><text:tab/><text:tab/><text:tab/><text:tab/><text:tab/><text:tab/></text:span><text:span text:style-name="T2">(http://slobodensoftver.org.mk/workshop/)</text:span></text:p>
      <text:p text:style-name="P24"/>
      <text:p text:style-name="P8"><text:span text:style-name="T11"><text:tab/><text:tab/>Партнери во проектот </text:span><text:span text:style-name="T11"><text:tab/><text:tab/>UNDP Албанија</text:span></text:p>
      <text:p text:style-name="P24"/>
      <text:p text:style-name="P8"><text:span text:style-name="T11"><text:tab/><text:tab/>Период на спроведување</text:span><text:span text:style-name="T11"><text:tab/>Октомври 2006</text:span></text:p>
      <text:p text:style-name="P24"/>
      <text:p text:style-name="P8"><text:soft-page-break/><text:span text:style-name="T11"><text:tab/><text:tab/>Целна група<text:tab/></text:span><text:span text:style-name="T11"><text:tab/><text:tab/>Претставници од владата и образованието од Р. Албанија</text:span></text:p>
      <text:p text:style-name="P24"/>
      <text:p text:style-name="P18"><text:tab/><text:tab/>Опис на активноста<text:tab/><text:tab/>Организирање на работилница, предавања и посета на релевантни <text:tab/><text:tab/><text:tab/><text:tab/><text:tab/><text:tab/><text:tab/>институции во Македонија</text:p>
      <text:p text:style-name="P24"/>
      <text:p text:style-name="P18"><text:tab/><text:tab/>Постигнат резултат<text:tab/><text:tab/>Пренесување на искуствата за употребата на слободниот софтвер <text:tab/><text:tab/><text:tab/><text:tab/><text:tab/><text:tab/><text:tab/>во државните институции на Република Македонија што <text:tab/><text:tab/><text:tab/><text:tab/><text:tab/><text:tab/><text:tab/><text:tab/>резултира со успешна имплементација на слободниот софтвер во <text:tab/><text:tab/><text:tab/><text:tab/><text:tab/><text:tab/><text:tab/>Република Албанија.</text:p>
      <text:p text:style-name="P24"/>
      <text:p text:style-name="P18"><text:tab/><text:tab/>Буџет<text:tab/><text:tab/><text:tab/><text:tab/><text:tab/>49528 мкд</text:p>
      <text:p text:style-name="P18"/>
      <text:p text:style-name="P39"/>
      <text:p text:style-name="P26"><text:span text:style-name="T11">7<text:tab/><text:tab/>Име на проект<text:tab/><text:tab/><text:tab/></text:span><text:span text:style-name="T16">Преведувачки маратон</text:span></text:p>
      <text:p text:style-name="P18"><text:s/></text:p>
      <text:p text:style-name="P8"><text:span text:style-name="T11"><text:tab/><text:tab/>Партнери во проектот<text:tab/> </text:span><text:span text:style-name="T11"><text:tab/>Фондација Метаморфозис</text:span></text:p>
      <text:p text:style-name="P24"/>
      <text:p text:style-name="P8"><text:span text:style-name="T11"><text:tab/><text:tab/>Период на спроведување</text:span><text:span text:style-name="T11"><text:tab/>15-17 септември 2005</text:span></text:p>
      <text:p text:style-name="P24"/>
      <text:p text:style-name="P18"><text:tab/><text:tab/>Целна група<text:tab/><text:tab/><text:tab/>компјутерски корисници со помало познавање на англискиот <text:tab/><text:tab/><text:tab/><text:tab/><text:tab/><text:tab/><text:tab/>јазик; државни служби</text:p>
      <text:p text:style-name="P24"/>
      <text:p text:style-name="P18"><text:tab/><text:tab/>Опис на активноста<text:tab/><text:tab/>Преведување и локализација на македонски јазик на <text:tab/><text:tab/><text:tab/><text:tab/><text:tab/><text:tab/><text:tab/><text:tab/><text:tab/>корисничкиот интерфејс на канцеларискиот пакет Open-Office.org</text:p>
      <text:p text:style-name="P24"/>
      <text:p text:style-name="P24"/>
      <text:p text:style-name="P18"><text:tab/><text:tab/>Постигнат резултат<text:tab/><text:tab/>Зголемена употребна вредност на овој софтверски пакет за <text:tab/><text:tab/><text:tab/><text:tab/><text:tab/><text:tab/><text:tab/><text:tab/>канцелариска работа за целните групи: државните институции <text:tab/><text:tab/><text:tab/><text:tab/><text:tab/><text:tab/><text:tab/>кои имаат законска обврска да користат софтвер на македонски <text:tab/><text:tab/><text:tab/><text:tab/><text:tab/><text:tab/><text:tab/>јазик; група на корисници кои поради помало познавање на <text:tab/><text:tab/><text:tab/><text:tab/><text:tab/><text:tab/><text:tab/><text:tab/>англискиот јазик имаат проблеми со користење на компјутер.</text:p>
      <text:p text:style-name="P18"><text:s/></text:p>
      <text:p text:style-name="P8"><text:span text:style-name="T11"><text:tab/><text:tab/>Буџет</text:span><text:span text:style-name="T11"><text:tab/><text:tab/><text:tab/><text:tab/><text:tab/>0,00</text:span></text:p>
      <text:p text:style-name="P18"/>
      <text:p text:style-name="P18"/>
      <text:p text:style-name="P8"><text:span text:style-name="T11"><text:tab/><text:tab/></text:span><text:span text:style-name="T17">Набројувањето и описот на проектите треба да се содржани во овој дел од пријавата, а не како посебен документ.</text:span></text:p>
      <text:p text:style-name="P8"><text:span text:style-name="T11"><text:tab/><text:tab/></text:span><text:span text:style-name="T17">При набројување на проектите, ве молиме да искористите онолку простор колку што ви е потребно. </text:span></text:p>
      <text:p text:style-name="P33"/>
      <text:p text:style-name="P42"><text:tab/><text:tab/> </text:p>
      <text:list text:style-name="WW8Num1">
        <text:list-item>
          <text:p text:style-name="P36">Учество на работилници за препораки за ИКТ стандарди за државаната управа во јули 2007 г Организирани од Сорос. </text:p>
        </text:list-item>
        <text:list-item>
          <text:p text:style-name="P36">Учество во работна група за граѓански столб за изготвување на Националната стратегија за информатичко општество во 2005 год во организација на Метаморфозис.</text:p>
        </text:list-item>
      </text:list>
      <text:p text:style-name="P34"/>
      <text:p text:style-name="P26"><text:span text:style-name="T6"><text:tab/></text:span><text:span text:style-name="T6">4.3. Соработка со органи на државната управа </text:span></text:p>
      <text:p text:style-name="P26"><text:span text:style-name="T11"><text:tab/><text:tab/></text:span><text:span text:style-name="T10">4.3.1. Наведете ги проектите кои сте ги реализирале во соработка со органите на државната управа во последните 3 (три) години.</text:span></text:p>
      <text:p text:style-name="P26"><text:span text:style-name="T11"><text:tab/><text:tab/></text:span><text:span text:style-name="T12">За секој проект подгответе извадок кој треба да содржи:</text:span></text:p>
      <text:p text:style-name="P18"><text:soft-page-break/><text:tab/><text:tab/>Име на проект<text:tab/><text:tab/><text:tab/>Насоки за имплементација на слободен софтвер за Владата на <text:tab/><text:tab/><text:tab/><text:tab/><text:tab/><text:tab/><text:tab/>Република Македонија</text:p>
      <text:p text:style-name="P8"/>
      <text:p text:style-name="P8"><text:span text:style-name="T11"><text:tab/><text:tab/>Партнери во проектот </text:span><text:span text:style-name="T11"><text:s/><text:tab/>Комисија за информатичка технологија</text:span></text:p>
      <text:p text:style-name="P8"/>
      <text:p text:style-name="P18"><text:tab/><text:tab/>Период на спроведување<text:tab/>нема</text:p>
      <text:p text:style-name="P8"/>
      <text:p text:style-name="P18"><text:tab/><text:tab/>Целна група<text:tab/><text:tab/><text:tab/>Владата на Република Македонија</text:p>
      <text:p text:style-name="P8"/>
      <text:p text:style-name="P18"><text:tab/><text:tab/>Опис на активноста<text:tab/><text:tab/>Изготвување на препораки за имплементација на слободен <text:tab/><text:tab/><text:tab/><text:tab/><text:tab/><text:tab/><text:tab/><text:tab/>софтвер во институциите на Владата.</text:p>
      <text:p text:style-name="P18"/>
      <text:p text:style-name="P18"><text:tab/><text:tab/>Постигнат резултат<text:tab/><text:tab/>Инкорпорирање на овие препораки во предлози на ИКТ до <text:tab/><text:tab/><text:tab/><text:tab/><text:tab/><text:tab/><text:tab/><text:tab/>Владата</text:p>
      <text:p text:style-name="P18"/>
      <text:p text:style-name="P18"><text:tab/><text:tab/>Буџет <text:tab/><text:tab/><text:tab/><text:tab/>0</text:p>
      <text:p text:style-name="P18"><text:tab/><text:tab/></text:p>
      <text:p text:style-name="P8"/>
      <text:p text:style-name="P38"/>
      <text:p text:style-name="P38"/>
      <text:p text:style-name="P65"><text:span text:style-name="T4">5</text:span><text:span text:style-name="T4">. Транспарентност и отчетност</text:span></text:p>
      <text:p text:style-name="P65"><text:span text:style-name="T6"><text:tab/></text:span><text:span text:style-name="T6">5.1. </text:span><text:span text:style-name="T7">Дали имате публикуван годишен извештај за вашите активности? </text:span><text:span text:style-name="T6">*</text:span></text:p>
      <text:p text:style-name="P8"><text:span text:style-name="T22"><text:tab/></text:span><text:span text:style-name="T22"></text:span><text:span text:style-name="T11"> Да <text:s/>за : <text:tab/><text:tab/></text:span><text:span text:style-name="T22"></text:span><text:span text:style-name="T11"> 2005</text:span><text:span text:style-name="T7"><text:tab/></text:span><text:span text:style-name="T22"></text:span><text:span text:style-name="T11"> 2006<text:tab/></text:span><text:span text:style-name="T22"></text:span><text:span text:style-name="T11"> 2007</text:span><text:span text:style-name="T7"><text:tab/></text:span></text:p>
      <text:p text:style-name="P8"><text:span text:style-name="T22"><text:tab/></text:span><text:span text:style-name="T22"></text:span><text:span text:style-name="T11"> Не</text:span></text:p>
      <text:p text:style-name="P68"/>
      <text:p text:style-name="P70"><text:span text:style-name="T7">5</text:span><text:span text:style-name="T7">.2. Дали вршите надворешна ревизија на вашето финансиско работење од страна на овластена ревизорска куќа?</text:span></text:p>
      <text:p text:style-name="P69"><text:span text:style-name="T22"></text:span><text:span text:style-name="T11"> Да за : <text:tab/><text:tab/></text:span></text:p>
      <text:p text:style-name="P69"><text:span text:style-name="T22"></text:span><text:span text:style-name="T11"> 2005</text:span><text:span text:style-name="T7"><text:tab/><text:tab/></text:span><text:span text:style-name="T22"></text:span><text:span text:style-name="T11"> Целосна</text:span><text:span text:style-name="T7"> <text:s text:c="18"/></text:span><text:span text:style-name="T22"></text:span><text:span text:style-name="T11"> По програми</text:span><text:span text:style-name="T7"> <text:s text:c="18"/></text:span><text:span text:style-name="T22"></text:span><text:span text:style-name="T11"> По проекти</text:span><text:span text:style-name="T7"> <text:s text:c="15"/></text:span></text:p>
      <text:p text:style-name="P69"><text:span text:style-name="T22"></text:span><text:span text:style-name="T11"> 2006<text:tab/><text:tab/></text:span><text:span text:style-name="T22"></text:span><text:span text:style-name="T11"> Целосна</text:span><text:span text:style-name="T7"> <text:s text:c="18"/></text:span><text:span text:style-name="T22"></text:span><text:span text:style-name="T11"> По програми</text:span><text:span text:style-name="T7"> <text:s text:c="18"/></text:span><text:span text:style-name="T22"></text:span><text:span text:style-name="T11"> По проекти</text:span><text:span text:style-name="T7"> <text:s text:c="15"/></text:span></text:p>
      <text:p text:style-name="P69"><text:span text:style-name="T22"></text:span><text:span text:style-name="T11"> 2007</text:span><text:span text:style-name="T7"><text:tab/><text:tab/></text:span><text:span text:style-name="T22"></text:span><text:span text:style-name="T11"> Целосна</text:span><text:span text:style-name="T7"> <text:s text:c="18"/></text:span><text:span text:style-name="T22"></text:span><text:span text:style-name="T11"> По програми</text:span><text:span text:style-name="T7"> <text:s text:c="18"/></text:span><text:span text:style-name="T22"></text:span><text:span text:style-name="T11"> По проекти</text:span><text:span text:style-name="T7"> <text:s text:c="15"/></text:span></text:p>
      <text:p text:style-name="P69"><text:span text:style-name="T22"></text:span><text:span text:style-name="T11"> Не</text:span><text:span text:style-name="T7"><text:tab/></text:span></text:p>
      <text:p text:style-name="P66"/>
      <text:p text:style-name="P65"><text:span text:style-name="T4">6</text:span><text:span text:style-name="T4">. Односи со јавност</text:span><text:span text:style-name="T6"> *</text:span><text:span text:style-name="T7"> <text:s/></text:span></text:p>
      <text:p text:style-name="P71"><text:span text:style-name="T7">6</text:span><text:span text:style-name="T7">.1. Наведете и приложете билтени, книги, прирачници и слични публикации кои ги издава вашата организација (не вклучувајќи лифлети, брошури, плакати, рекламен материјал итн.) </text:span><text:span text:style-name="T6">*</text:span></text:p>
      <text:p text:style-name="P2">______________</text:p>
      <text:p text:style-name="P68"/>
      <text:p text:style-name="P70"><text:span text:style-name="T7">6</text:span><text:span text:style-name="T7">.2. Наведете ги печатените и електронските медиуми кои објавиле информации за вашите активности за изминатите 3 (три) години. </text:span><text:span text:style-name="T6">*</text:span><text:span text:style-name="T7"> <text:s/></text:span></text:p>
      <text:p text:style-name="P67"><text:span text:style-name="T7">Каде и кога се објавени информациите?</text:span><text:span text:style-name="T6"> *</text:span><text:span text:style-name="T7"> <text:s/></text:span></text:p>
      <text:p text:style-name="P73"><text:soft-page-break/><text:tab/><text:tab/><text:tab/>„Шпиц“ од 15.09.2007 и „Дневник“ и „Вечер“ од 14.09.2007 за Денот на слободниот софтвер одбележан на 15 септември 2007 г.</text:p>
      <text:p text:style-name="P72"/>
      <text:p text:style-name="P72"><text:span text:style-name="T11"><text:tab/><text:tab/><text:tab/>Телевизија „МТМ“ во својата емисија „Урбани вести“ за Денот на слободниот софтвер. Прилогот е достапен на </text:span><text:span text:style-name="T11">http://www.youtube.com/watch?v=6wMI7AEpDxM.</text:span></text:p>
      <text:p text:style-name="P75"/>
      <text:p text:style-name="P75"><text:tab/><text:tab/><text:tab/>Неделник „Глобус“ од 24.07.2007 г. – Статија за „Сподели кино“ и слободна култура.</text:p>
      <text:p text:style-name="P75"/>
      <text:p text:style-name="P75"><text:tab/><text:tab/><text:tab/>„Шпиц“ од 24.04.2007 – статија за слободен софтвер.</text:p>
      <text:p text:style-name="P75"/>
      <text:p text:style-name="P75"><text:tab/><text:tab/><text:tab/>„Бизнис“ од 17.04.2006 за Инсталациониот фестивал за ГНУ/Линукс одржан во апрлил 2006 г.</text:p>
      <text:p text:style-name="P75"/>
      <text:p text:style-name="P75"><text:tab/><text:tab/><text:tab/>Прилог на утринската програма на МТВ за презентација и тестирање на ClassmatePC прикажан на <text:tab/>15.06.2007 г.</text:p>
      <text:p text:style-name="P3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30"><text:span text:style-name="T11"><text:tab/>____________, ___.___.200__.<text:tab/><text:tab/><text:tab/>__</text:span><text:span text:style-name="T12">Новица Наков , претседател</text:span><text:span text:style-name="T11">____________</text:span></text:p>
      <text:p text:style-name="P75"><text:tab/><text:tab/><text:tab/><text:tab/><text:tab/><text:tab/><text:tab/><text:tab/><text:tab/><text:tab/>Име, презиме и функција на овластено лице</text:p>
      <text:p text:style-name="P74"><text:span text:style-name="T11"><text:tab/><text:tab/><text:tab/><text:tab/><text:tab/><text:tab/><text:tab/><text:tab/><text:tab/><text:tab/></text:span><text:span text:style-name="T11"><text:tab/><text:tab/><text:tab/><text:tab/><text:tab/><text:tab/><text:tab/><text:tab/><text:tab/><text:tab/><text:tab/><text:tab/><text:tab/><text:tab/>___________________________________________</text:span></text:p>
      <text:p text:style-name="P75"><text:tab/><text:tab/><text:tab/><text:tab/><text:tab/><text:tab/><text:tab/><text:tab/><text:tab/><text:tab/><text:tab/><text:tab/> <text:s text:c="10"/>Потпис</text:p>
      <text:p text:style-name="P75"><text:tab/><text:tab/><text:tab/><text:tab/></text:p>
      <text:p text:style-name="P75"/>
      <text:p text:style-name="P76">М.П. </text:p>
      <text:p text:style-name="P76">Деловоднички број и Датум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DejaVu Serif" svg:font-family="'DejaVu Serif'"/>
    <style:font-face style:name="StarSymbol" svg:font-family="StarSymbol, 'Arial Unicode MS'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MakCirT" svg:font-family="MakCirT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cedonian Helv" svg:font-family="'Macedonian Helv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mk" fo:country="M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line-height="120%" fo:text-align="justify" style:justify-single-word="false" fo:orphans="2" fo:widows="2" fo:hyphenation-ladder-count="no-limit" style:writing-mode="lr-tb"/>
      <style:text-properties style:use-window-font-color="true" style:font-name="Macedonian Helv" fo:font-size="11pt" fo:language="en" fo:country="GB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3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cm" fo:margin-bottom="0.071cm" style:line-height-at-least="0.508cm" fo:text-align="center" style:justify-single-word="false" fo:text-indent="0cm" style:auto-text-indent="false" fo:keep-with-next="always"/>
      <style:text-properties style:font-name="MakCirT" fo:font-size="21pt" fo:font-style="italic" fo:font-weight="bold" style:letter-kerning="true" style:font-size-asian="21pt" style:font-style-asian="italic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0cm" fo:margin-right="0cm" style:line-height-at-least="0.042cm" fo:text-indent="0cm" style:auto-text-indent="false"/>
      <style:text-properties fo:text-transform="uppercase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cm" fo:margin-right="0cm" fo:margin-top="0cm" fo:margin-bottom="0cm" fo:line-height="100%" fo:text-align="start" style:justify-single-word="false" fo:text-indent="0cm" style:auto-text-indent="false" fo:keep-with-next="always">
        <style:tab-stops>
          <style:tab-stop style:position="0.501cm"/>
          <style:tab-stop style:position="1.251cm"/>
          <style:tab-stop style:position="2.251cm"/>
          <style:tab-stop style:position="14.252cm" style:type="right"/>
        </style:tab-stops>
      </style:paragraph-properties>
      <style:text-properties style:font-name="MakCirT"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MakCirT" fo:font-size="12pt" fo:font-weight="bold" style:font-size-asian="12pt" style:font-weight-asian="bold"/>
    </style:style>
    <style:style style:name="WW8Num2z1" style:family="text">
      <style:text-properties fo:language="en" fo:country="GB"/>
    </style:style>
    <style:style style:name="WW8Num3z1" style:family="text">
      <style:text-properties fo:language="en" fo:country="GB"/>
    </style:style>
    <style:style style:name="WW8Num5z1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language="mk" fo:country="MK" fo:font-weight="bold" style:font-size-asian="12pt" style:font-weight-asian="bold" style:font-name-complex="Arial" style:font-size-complex="12pt"/>
    </style:style>
    <style:style style:name="P2" style:family="paragraph" style:parent-style-name="Footer">
      <style:paragraph-properties fo:margin-top="0cm" fo:margin-bottom="0cm" fo:line-height="100%" fo:text-align="start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-6.752cm" style:type="center"/>
          <style:tab-stop style:position="2.501cm"/>
          <style:tab-stop style:position="17.002cm" style:type="right"/>
        </style:tab-stops>
      </style:paragraph-properties>
    </style:style>
    <style:style style:name="T1" style:family="text">
      <style:text-properties style:font-name="Times New Roman" fo:language="mk" fo:country="MK"/>
    </style:style>
    <style:page-layout style:name="pm1">
      <style:page-layout-properties fo:page-width="20.999cm" fo:page-height="29.699cm" style:num-format="1" style:print-orientation="portrait" fo:margin-top="1.27cm" fo:margin-bottom="1.27cm" fo:margin-left="1.78cm" fo:margin-right="1.78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Влада на Република Македонија – Генерален секретаријат</text:p>
      </style:header>
      <style:footer>
        <text:p text:style-name="P2"><text:span text:style-name="T1">Податоците кои се обележани со * не се задолжителни</text:span><text:tab/><text:page-number text:select-page="current">1</text:page-number> (<text:page-count style:num-format="1">8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RA[ALNIK ZA ADRESAR NA NEVLADINI ORGANIZACII VO MAKEDONIJA</dc:title>
    <meta:initial-creator>Roman Papadimitrov</meta:initial-creator>
    <meta:creation-date>2008-02-04T16:07:00</meta:creation-date>
    <dc:creator>GOLIATH</dc:creator>
    <dc:date>2008-02-12T20:30:00</dc:date>
    <meta:print-date>2008-02-05T10:49:00</meta:print-date>
    <meta:editing-cycles>1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219" meta:word-count="1625" meta:character-count="12600"/>
  </office:meta>
</office:document-meta>
</file>