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="none"/>
    </style:style>
    <style:style style:name="P1" style:family="paragraph" style:parent-style-name="Text_20_body">
      <style:text-properties style:font-name="Georgia"/>
    </style:style>
    <style:style style:name="P2" style:family="paragraph" style:parent-style-name="Text_20_body">
      <style:paragraph-properties fo:text-align="end" style:justify-single-word="false"/>
      <style:text-properties style:font-name="Georgia"/>
    </style:style>
    <style:style style:name="P3" style:family="paragraph" style:parent-style-name="Text_20_body">
      <style:text-properties style:font-name="Georgia" fo:font-size="11pt" style:font-size-asian="11pt" style:font-size-complex="11pt"/>
    </style:style>
    <style:style style:name="P4" style:family="paragraph" style:parent-style-name="Text_20_body">
      <style:text-properties style:font-name="Georgia" fo:font-size="12pt" fo:language="mk" fo:country="MK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Text_20_body">
      <style:text-properties style:font-name="Georgia" fo:font-size="11pt" fo:language="mk" fo:country="MK" style:font-size-asian="11pt" style:font-name-complex="Arial" style:font-size-complex="11pt"/>
    </style:style>
    <style:style style:name="P6" style:family="paragraph" style:parent-style-name="Text_20_body">
      <style:text-properties style:font-name="Georgia" fo:font-size="12pt" fo:language="mk" fo:country="MK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fo:font-size="11pt" fo:language="mk" fo:country="MK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fo:font-size="12pt" fo:language="mk" fo:country="MK" fo:font-weight="normal" style:font-size-asian="11pt" style:font-weight-asian="normal" style:font-name-complex="Ari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Влада на Република Македонија</text:p>
            <text:p text:style-name="P1">Генерален секретаријат</text:p>
            <text:p text:style-name="P1">Одделение за соработка со невладини организации</text:p>
            <text:p text:style-name="P5">бул. “Илинденска“ бб </text:p>
            <text:p text:style-name="P1"><text:span text:style-name="T1">1000 Скопје </text:span><text:line-break/><text:bookmark text:name="madata_contact_addendum"/>Република Македонија</text:p>
          </table:table-cell>
          <table:table-cell table:style-name="Table1.A1" office:value-type="string">
            <text:p text:style-name="P2">ул. „Злате Михајловски“ бр.26 </text:p>
            <text:p text:style-name="P2">1000 Скопје, Р. Македонија</text:p>
            <text:p text:style-name="P2">http://slobodensoftver.org.mk</text:p>
            <text:p text:style-name="P2">info@slobodensoftver.org.mk</text:p>
            <text:p text:style-name="P2">Жиро-сметка: 210-0570883401-10</text:p>
            <text:p text:style-name="P2">НЛБ Тутунска Банка АД – Скопје</text:p>
          </table:table-cell>
        </table:table-row>
      </table:table>
      <text:p text:style-name="P3"/>
      <text:p text:style-name="P3"/>
      <text:p text:style-name="P3"/>
      <text:p text:style-name="P3">Почитувани,</text:p>
      <text:p text:style-name="P3"/>
      <text:p text:style-name="P1"><text:span text:style-name="T1">Непрофитната организација Слободен софтвер Македонија ви ја доставува оваа документација како одговор на </text:span><text:span text:style-name="T2">јавниот повик за прибирање на барања за распределба на средствата од Буџетот на Република Македонија за 2008 година, наменети за финансирање на програмски активности на здруженија на граѓани и фондации.</text:span></text:p>
      <text:p text:style-name="P4"/>
      <text:p text:style-name="P4">Доставентата документација се состои од пополнета пријава за поддршка на здруженијата на граѓани, потпишана од застапникот на здружението на граѓани и заверена со печат на здружението. Во прилог на доставената документација можете да ги најдете и следниве документи: статут на здружението на граѓани, фотокопија од решението за регистрација на здружението на граѓани, <text:s/>предлог проектот и годишниот извештај на здружението на граѓани за 2007 година.</text:p>
      <text:p text:style-name="P4"/>
      <text:p text:style-name="P4">Истовремено ве известуваме дека Слободен софтвер Македонија не аплицирала за средства од Буџетот на Република Македонија за 2007 година, ви доставуваме писмо за завршната сметка за 2007 година и известување од Управа за јавни приходи во врска со даноците.</text:p>
      <text:p text:style-name="P4"/>
      <text:p text:style-name="P4">Во случај да има потреба од дополнителни информации, можете слободно да не контактирате на горенаведените адреси.</text:p>
      <text:p text:style-name="P4"/>
      <text:p text:style-name="P4">Искрено,</text:p>
      <text:p text:style-name="P4"/>
      <text:p text:style-name="P4"/>
      <text:p text:style-name="P4">Новица Наков</text:p>
      <text:p text:style-name="P4">Претседател</text:p>
      <text:p text:style-name="P4">Слободен софтвер Македониј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1-27T15:08:16</meta:creation-date>
    <dc:date>2008-03-07T12:09:05</dc:date>
    <meta:print-date>2008-03-07T10:50:59</meta:print-date>
    <meta:editing-cycles>16</meta:editing-cycles>
    <meta:editing-duration>PT4H39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0" meta:word-count="212" meta:character-count="1516"/>
  </office:meta>
</office:document-meta>
</file>