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MS Mincho" svg:font-family="'MS Mincho'" style:font-pitch="variable"/>
    <style:font-face style:name="Tahoma1" svg:font-family="Tahoma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DejaVu Serif"/>
    </style:style>
    <style:style style:name="P2" style:family="paragraph" style:parent-style-name="Heading_20_2">
      <style:paragraph-properties fo:text-align="center" style:justify-single-word="false"/>
      <style:text-properties style:font-name="DejaVu Serif"/>
    </style:style>
    <style:style style:name="P3" style:family="paragraph" style:parent-style-name="Text_20_body">
      <style:paragraph-properties fo:break-before="page"/>
      <style:text-properties style:font-name="DejaVu Serif"/>
    </style:style>
    <style:style style:name="P4" style:family="paragraph" style:parent-style-name="Text_20_body">
      <style:text-properties style:font-name="DejaVu Serif"/>
    </style:style>
    <style:style style:name="P5" style:family="paragraph" style:parent-style-name="Text_20_body">
      <style:text-properties style:font-name="DejaVu Serif" style:text-underline-style="solid" style:text-underline-width="auto" style:text-underline-color="font-color"/>
    </style:style>
    <style:style style:name="P6" style:family="paragraph" style:parent-style-name="Text_20_body" style:list-style-name="L2">
      <style:text-properties style:font-name="DejaVu Serif"/>
    </style:style>
    <style:style style:name="P7" style:family="paragraph" style:parent-style-name="Standard">
      <style:text-properties style:font-name="DejaVu Serif" fo:font-size="14pt" fo:font-weight="bold"/>
    </style:style>
    <style:style style:name="P8" style:family="paragraph" style:parent-style-name="Heading_20_2">
      <style:text-properties style:font-name="DejaVu Serif"/>
    </style:style>
    <style:style style:name="P9" style:family="paragraph" style:parent-style-name="Text_20_body">
      <style:paragraph-properties fo:margin-top="0in" fo:margin-bottom="0in"/>
      <style:text-properties style:font-name="DejaVu Serif" fo:font-weight="bold"/>
    </style:style>
    <style:style style:name="P10" style:family="paragraph" style:parent-style-name="Text_20_body">
      <style:paragraph-properties fo:margin-top="0in" fo:margin-bottom="0in"/>
      <style:text-properties style:font-name="DejaVu Serif"/>
    </style:style>
    <style:style style:name="P11" style:family="paragraph" style:parent-style-name="Text_20_body">
      <style:paragraph-properties fo:margin-top="0in" fo:margin-bottom="0in" fo:text-align="justify" style:justify-single-word="false"/>
      <style:text-properties style:font-name="DejaVu Serif"/>
    </style:style>
    <style:style style:name="P12" style:family="paragraph" style:parent-style-name="Text_20_body" style:list-style-name="L3">
      <style:paragraph-properties fo:margin-top="0in" fo:margin-bottom="0in"/>
      <style:text-properties style:font-name="DejaVu Serif"/>
    </style:style>
    <style:style style:name="P13" style:family="paragraph" style:parent-style-name="Text_20_body" style:list-style-name="L3">
      <style:text-properties style:font-name="DejaVu Serif"/>
    </style:style>
    <style:style style:name="P14" style:family="paragraph" style:parent-style-name="Text_20_body" style:list-style-name="L4">
      <style:paragraph-properties fo:margin-top="0in" fo:margin-bottom="0in"/>
      <style:text-properties style:font-name="DejaVu Serif"/>
    </style:style>
    <style:style style:name="P15" style:family="paragraph" style:parent-style-name="Text_20_body" style:list-style-name="L4">
      <style:text-properties style:font-name="DejaVu Serif"/>
    </style:style>
    <style:style style:name="P16" style:family="paragraph" style:parent-style-name="Text_20_body" style:list-style-name="L5">
      <style:paragraph-properties fo:margin-top="0in" fo:margin-bottom="0in"/>
      <style:text-properties style:font-name="DejaVu Serif"/>
    </style:style>
    <style:style style:name="P17" style:family="paragraph" style:parent-style-name="Text_20_body" style:list-style-name="L5">
      <style:text-properties style:font-name="DejaVu Serif"/>
    </style:style>
    <style:style style:name="P18" style:family="paragraph" style:parent-style-name="Text_20_body" style:list-style-name="L6">
      <style:paragraph-properties fo:margin-top="0in" fo:margin-bottom="0in"/>
      <style:text-properties style:font-name="DejaVu Serif"/>
    </style:style>
    <style:style style:name="P19" style:family="paragraph" style:parent-style-name="Text_20_body" style:list-style-name="L6">
      <style:text-properties style:font-name="DejaVu Serif"/>
    </style:style>
    <style:style style:name="P20" style:family="paragraph" style:parent-style-name="Text_20_body">
      <style:text-properties style:font-name="DejaVu Serif" fo:font-weight="bold"/>
    </style:style>
    <style:style style:name="P21" style:family="paragraph" style:parent-style-name="Text_20_body" style:list-style-name="L7">
      <style:paragraph-properties fo:margin-top="0in" fo:margin-bottom="0in"/>
      <style:text-properties style:font-name="DejaVu Serif"/>
    </style:style>
    <style:style style:name="P22" style:family="paragraph" style:parent-style-name="Text_20_body" style:list-style-name="L7">
      <style:text-properties style:font-name="DejaVu Serif"/>
    </style:style>
    <style:style style:name="P23" style:family="paragraph" style:parent-style-name="Text_20_body" style:list-style-name="L8">
      <style:paragraph-properties fo:margin-top="0in" fo:margin-bottom="0in"/>
      <style:text-properties style:font-name="DejaVu Serif"/>
    </style:style>
    <style:style style:name="P24" style:family="paragraph" style:parent-style-name="Text_20_body" style:list-style-name="L8">
      <style:text-properties style:font-name="DejaVu Serif"/>
    </style:style>
    <style:style style:name="P25" style:family="paragraph" style:parent-style-name="Text_20_body" style:list-style-name="L9">
      <style:paragraph-properties fo:margin-top="0in" fo:margin-bottom="0in"/>
      <style:text-properties style:font-name="DejaVu Serif"/>
    </style:style>
    <style:style style:name="P26" style:family="paragraph" style:parent-style-name="Text_20_body" style:list-style-name="L9">
      <style:text-properties style:font-name="DejaVu Serif"/>
    </style:style>
    <style:style style:name="P27" style:family="paragraph" style:parent-style-name="Heading_20_2">
      <style:paragraph-properties fo:break-before="page"/>
      <style:text-properties style:font-name="DejaVu Serif" fo:font-weight="bold"/>
    </style:style>
    <style:style style:name="P28" style:family="paragraph" style:parent-style-name="Text_20_body" style:list-style-name="L10">
      <style:paragraph-properties fo:margin-top="0in" fo:margin-bottom="0in"/>
      <style:text-properties style:font-name="DejaVu Serif"/>
    </style:style>
    <style:style style:name="P29" style:family="paragraph" style:parent-style-name="Text_20_body" style:list-style-name="L10">
      <style:text-properties style:font-name="DejaVu Serif"/>
    </style:style>
    <style:style style:name="P30" style:family="paragraph" style:parent-style-name="Text_20_body" style:list-style-name="L11">
      <style:paragraph-properties fo:margin-top="0in" fo:margin-bottom="0in"/>
      <style:text-properties style:font-name="DejaVu Serif"/>
    </style:style>
    <style:style style:name="P31" style:family="paragraph" style:parent-style-name="Text_20_body" style:list-style-name="L11">
      <style:text-properties style:font-name="DejaVu Serif"/>
    </style:style>
    <style:style style:name="P32" style:family="paragraph" style:parent-style-name="Text_20_body" style:list-style-name="L12">
      <style:paragraph-properties fo:margin-top="0in" fo:margin-bottom="0in"/>
      <style:text-properties style:font-name="DejaVu Serif"/>
    </style:style>
    <style:style style:name="P33" style:family="paragraph" style:parent-style-name="Text_20_body" style:list-style-name="L12">
      <style:text-properties style:font-name="DejaVu Serif"/>
    </style:style>
    <style:style style:name="P34" style:family="paragraph" style:parent-style-name="Text_20_body" style:list-style-name="L13">
      <style:paragraph-properties fo:margin-top="0in" fo:margin-bottom="0in"/>
      <style:text-properties style:font-name="DejaVu Serif"/>
    </style:style>
    <style:style style:name="P35" style:family="paragraph" style:parent-style-name="Text_20_body" style:list-style-name="L13">
      <style:text-properties style:font-name="DejaVu Serif"/>
    </style:style>
    <style:style style:name="P36" style:family="paragraph" style:parent-style-name="Text_20_body" style:list-style-name="L14">
      <style:paragraph-properties fo:margin-top="0in" fo:margin-bottom="0in"/>
      <style:text-properties style:font-name="DejaVu Serif"/>
    </style:style>
    <style:style style:name="P37" style:family="paragraph" style:parent-style-name="Text_20_body" style:list-style-name="L14">
      <style:text-properties style:font-name="DejaVu Serif"/>
    </style:style>
    <style:style style:name="P38" style:family="paragraph" style:parent-style-name="Text_20_body" style:list-style-name="L15">
      <style:paragraph-properties fo:margin-top="0in" fo:margin-bottom="0in"/>
      <style:text-properties style:font-name="DejaVu Serif"/>
    </style:style>
    <style:style style:name="P39" style:family="paragraph" style:parent-style-name="Text_20_body" style:list-style-name="L15">
      <style:text-properties style:font-name="DejaVu Serif"/>
    </style:style>
    <style:style style:name="P40" style:family="paragraph" style:parent-style-name="Text_20_body" style:list-style-name="L16">
      <style:paragraph-properties fo:margin-top="0in" fo:margin-bottom="0in"/>
      <style:text-properties style:font-name="DejaVu Serif"/>
    </style:style>
    <style:style style:name="P41" style:family="paragraph" style:parent-style-name="Text_20_body" style:list-style-name="L16">
      <style:text-properties style:font-name="DejaVu Serif"/>
    </style:style>
    <style:style style:name="P42" style:family="paragraph" style:parent-style-name="Text_20_body" style:list-style-name="L17">
      <style:paragraph-properties fo:margin-top="0in" fo:margin-bottom="0in"/>
      <style:text-properties style:font-name="DejaVu Serif"/>
    </style:style>
    <style:style style:name="P43" style:family="paragraph" style:parent-style-name="Text_20_body" style:list-style-name="L17">
      <style:text-properties style:font-name="DejaVu Serif"/>
    </style:style>
    <style:style style:name="P44" style:family="paragraph" style:parent-style-name="Text_20_body" style:list-style-name="L18">
      <style:paragraph-properties fo:margin-top="0in" fo:margin-bottom="0in"/>
      <style:text-properties style:font-name="DejaVu Serif"/>
    </style:style>
    <style:style style:name="P45" style:family="paragraph" style:parent-style-name="Text_20_body" style:list-style-name="L18">
      <style:text-properties style:font-name="DejaVu Serif"/>
    </style:style>
    <style:style style:name="P46" style:family="paragraph" style:parent-style-name="Text_20_body" style:list-style-name="L19">
      <style:paragraph-properties fo:margin-top="0in" fo:margin-bottom="0in"/>
      <style:text-properties style:font-name="DejaVu Serif"/>
    </style:style>
    <style:style style:name="P47" style:family="paragraph" style:parent-style-name="Text_20_body" style:list-style-name="L19">
      <style:text-properties style:font-name="DejaVu Serif"/>
    </style:style>
    <style:style style:name="P48" style:family="paragraph" style:parent-style-name="Text_20_body" style:list-style-name="L20">
      <style:paragraph-properties fo:margin-top="0in" fo:margin-bottom="0in"/>
      <style:text-properties style:font-name="DejaVu Serif"/>
    </style:style>
    <style:style style:name="P49" style:family="paragraph" style:parent-style-name="Text_20_body" style:list-style-name="L20">
      <style:text-properties style:font-name="DejaVu Serif"/>
    </style:style>
    <style:style style:name="P50" style:family="paragraph" style:parent-style-name="Text_20_body" style:list-style-name="L21">
      <style:paragraph-properties fo:margin-top="0in" fo:margin-bottom="0in"/>
      <style:text-properties style:font-name="DejaVu Serif"/>
    </style:style>
    <style:style style:name="P51" style:family="paragraph" style:parent-style-name="Text_20_body" style:list-style-name="L21">
      <style:text-properties style:font-name="DejaVu Serif"/>
    </style:style>
    <style:style style:name="P52" style:family="paragraph" style:parent-style-name="Text_20_body" style:list-style-name="L22">
      <style:paragraph-properties fo:margin-top="0in" fo:margin-bottom="0in"/>
      <style:text-properties style:font-name="DejaVu Serif"/>
    </style:style>
    <style:style style:name="P53" style:family="paragraph" style:parent-style-name="Text_20_body" style:list-style-name="L22">
      <style:text-properties style:font-name="DejaVu Serif"/>
    </style:style>
    <style:style style:name="P54" style:family="paragraph" style:parent-style-name="Text_20_body" style:list-style-name="L23">
      <style:paragraph-properties fo:margin-top="0in" fo:margin-bottom="0in"/>
      <style:text-properties style:font-name="DejaVu Serif"/>
    </style:style>
    <style:style style:name="P55" style:family="paragraph" style:parent-style-name="Text_20_body" style:list-style-name="L23">
      <style:text-properties style:font-name="DejaVu Serif"/>
    </style:style>
    <style:style style:name="T1" style:family="text">
      <style:text-properties fo:font-weight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FREE SOFTWARE MACEDONIA</text:h>
      <text:h text:style-name="P2" text:outline-level="2">UNDP CURRICULUM FOR TRAINING OF TRAINERS </text:h>
      <text:p text:style-name="P3">For the purpose of the project </text:p>
      <text:p text:style-name="P4"/>
      <text:p text:style-name="P5">The need for Courses </text:p>
      <text:p text:style-name="P4"><text:s/></text:p>
      <text:p text:style-name="P4">To promote and make people more aware of the free software</text:p>
      <text:p text:style-name="P4">To promote thinking in terms of functionality rather than software</text:p>
      <text:p text:style-name="P4">To harness the experience of PLUG members and spread their knowledge</text:p>
      <text:p text:style-name="P4">To meet the ever increasing demand for Linux skills</text:p>
      <text:p text:style-name="P4">To help various sectors like IT industry, Government organizations, etc. adopt free software</text:p>
      <text:p text:style-name="P4">To increase the involvement in active contributions to the development of free software </text:p>
      <text:p text:style-name="P4"/>
      <text:p text:style-name="P5"><text:s/>Salient features: </text:p>
      <text:p text:style-name="P4"><text:s/></text:p>
      <text:p text:style-name="P4">Course participants will be trained by experts from PLUG</text:p>
      <text:p text:style-name="P4">PLUG will add experience of Linux users and developers to the course.</text:p>
      <text:p text:style-name="P4">Students and professionals will add value to their skill sets</text:p>
      <text:p text:style-name="P4">Courses fees are reasonable for value offerings</text:p>
      <text:p text:style-name="P4">"Certification by SIEC Deemed University"</text:p>
      <text:p text:style-name="P4"/>
      <text:p text:style-name="P5"><text:s/>Course fee structure: </text:p>
      <text:list text:style-name="L2">
        <text:list-item>
          <text:p text:style-name="P6">GNU/Linux Awareness programme: Rs. Nine Hundred Fifty (Rs.950/-) only</text:p>
        </text:list-item>
        <text:list-item>
          <text:p text:style-name="P6">GNU/Linux Certification Programme (Level 1): Rs. Five Thousand (Rs.5000/-) only</text:p>
        </text:list-item>
        <text:list-item>
          <text:p text:style-name="P6">GNU/Linux Certification Programme (Level 2): Rs. Ten Thousand (Rs. 10,000/-) only.</text:p>
        </text:list-item>
        <text:list-item>
          <text:p text:style-name="P6">Course schedule: </text:p>
        </text:list-item>
        <text:list-item>
          <text:p text:style-name="P6">GNU/Linux Awareness programme: Batches are going on. </text:p>
        </text:list-item>
        <text:list-item>
          <text:p text:style-name="P6">GNU/Linux Certification Programme (Level 1): Not yet finalised. </text:p>
        </text:list-item>
        <text:list-item>
          <text:p text:style-name="P6">GNU/Linux Certification Programme (Level 2): Not yet finalised. </text:p>
        </text:list-item>
      </text:list>
      <text:p text:style-name="P4"/>
      <text:p text:style-name="P5"><text:s/>Course venue:</text:p>
      <text:p text:style-name="P4">To be announced:</text:p>
      <text:p text:style-name="P3"/>
      <text:p text:style-name="P7">Detailed Syllabus:</text:p>
      <text:h text:style-name="P8" text:outline-level="2"><text:bookmark text:name="lap"/>Linux Awareness Program</text:h>
      <text:p text:style-name="P9">Total No. of Lectures: 15</text:p>
      <text:p text:style-name="P10"><text:span text:style-name="T1">No. of Lectures / week: 3</text:span> </text:p>
      <text:p text:style-name="P9"/>
      <text:p text:style-name="P9">Overview</text:p>
      <text:p text:style-name="P11">This is a very basic GNU/Linux course. The aim is to provide some hands on experience to the user so as to make him aware of all the different features and flavours of a GNU/Linux OS. At the end of the course, a user should be able to connect to and browse the internet, send receive mails, create rich text documents, spreadsheets, presentations, administer personal system etc. all using a GNU/Linux system and various free software available on the net.</text:p>
      <text:p text:style-name="P4"><text:span text:style-name="T1">Note:</text:span> Subjects/Syllabus, course contents/duration mentioned below are subjected to change without prior notice.</text:p>
      <text:p text:style-name="P4"><text:span text:style-name="T1">1. <text:s/>Introduction and Installation</text:span> [ 2]</text:p>
      <text:list text:style-name="L3">
        <text:list-item>
          <text:p text:style-name="P12">Know your PC </text:p>
        </text:list-item>
        <text:list-item>
          <text:p text:style-name="P12">Unix and Linux History </text:p>
        </text:list-item>
        <text:list-item>
          <text:p text:style-name="P12">Licensing, FSF/GNU and Open source </text:p>
        </text:list-item>
        <text:list-item>
          <text:p text:style-name="P12">Different Linux distributions </text:p>
        </text:list-item>
        <text:list-item>
          <text:p text:style-name="P13">Linux Installation </text:p>
        </text:list-item>
      </text:list>
      <text:p text:style-name="P4"><text:span text:style-name="T1">2. Unix Architecture</text:span> [ 2]</text:p>
      <text:list text:style-name="L4">
        <text:list-item>
          <text:p text:style-name="P14">Kernel, Shell and Applications </text:p>
          <text:list>
            <text:list-item>
              <text:p text:style-name="P14">Role of the Kernel </text:p>
            </text:list-item>
          </text:list>
        </text:list-item>
        <text:list-item>
          <text:p text:style-name="P14">Role of the Shell, Different types of shells </text:p>
        </text:list-item>
        <text:list-item>
          <text:p text:style-name="P14">The File System / Directory Structure </text:p>
        </text:list-item>
        <text:list-item>
          <text:p text:style-name="P14">Multitasking and Multi-user system </text:p>
        </text:list-item>
        <text:list-item>
          <text:p text:style-name="P14">Operating Modes ( RC scripts, Init levels) </text:p>
        </text:list-item>
        <text:list-item>
          <text:p text:style-name="P14">Important concepts in a Linux environment </text:p>
          <text:list>
            <text:list-item>
              <text:p text:style-name="P14">Login </text:p>
            </text:list-item>
          </text:list>
        </text:list-item>
        <text:list-item>
          <text:p text:style-name="P14">login scripts and Profiles </text:p>
        </text:list-item>
        <text:list-item>
          <text:p text:style-name="P14">X window system, the GUI under linux </text:p>
        </text:list-item>
        <text:list-item>
          <text:p text:style-name="P14">Different window manager </text:p>
        </text:list-item>
        <text:list-item>
          <text:p text:style-name="P15">File concepts </text:p>
        </text:list-item>
      </text:list>
      <text:p text:style-name="P4"><text:span text:style-name="T1">3. File manipulation under Linux</text:span> [ 2]</text:p>
      <text:list text:style-name="L5">
        <text:list-item>
          <text:p text:style-name="P16">copy, rename, delete and move </text:p>
        </text:list-item>
        <text:list-item>
          <text:p text:style-name="P16">directory listing </text:p>
        </text:list-item>
        <text:list-item>
          <text:p text:style-name="P17">file handling and IO redirection (Will covered after completion of section 4) </text:p>
        </text:list-item>
      </text:list>
      <text:p text:style-name="P4"><text:span text:style-name="T1">4. Users and Groups</text:span> [1 ]</text:p>
      <text:list text:style-name="L6">
        <text:list-item>
          <text:p text:style-name="P18">Concept of users and groups </text:p>
        </text:list-item>
        <text:list-item>
          <text:p text:style-name="P18">Owner creator </text:p>
        </text:list-item>
        <text:list-item>
          <text:p text:style-name="P18">Primary and secondary group </text:p>
        </text:list-item>
        <text:list-item>
          <text:p text:style-name="P19">types of file and directory permissions </text:p>
        </text:list-item>
      </text:list>
      <text:p text:style-name="P20">5. Basic commands and shell-scripting [ 2]</text:p>
      <text:list text:style-name="L7">
        <text:list-item>
          <text:p text:style-name="P21">Miscellaneous other commands cat, cal, date, passwd, less, grep, wc, bc uname, etc. Archiving utilities, tar, gzip/gunzip, bzip/bunzip etc. </text:p>
        </text:list-item>
        <text:list-item>
          <text:p text:style-name="P22">Introduction to shell scripting. Writing basic shell scripts </text:p>
        </text:list-item>
      </text:list>
      <text:p text:style-name="P4"><text:span text:style-name="T1">6. Basic System Administration</text:span> [ 3]</text:p>
      <text:list text:style-name="L8">
        <text:list-item>
          <text:p text:style-name="P23">Managing Users and Groups using command like adduser, userdel, groupadd, groupdel etc. </text:p>
        </text:list-item>
        <text:list-item>
          <text:p text:style-name="P23">Basic Network Setup Setting hostname, IP address of the machine. Setting a dialup/broadband connection. </text:p>
        </text:list-item>
        <text:list-item>
          <text:p text:style-name="P23">Installing and removing packages. Using the RPM/DEB,TGZ, source package installation, URPMI. </text:p>
        </text:list-item>
        <text:list-item>
          <text:p text:style-name="P23">Managing Partitions understanding the /etc/fstab </text:p>
        </text:list-item>
        <text:list-item>
          <text:p text:style-name="P23">Boot loader management understanding the lilo and grub boot loader and its configuration files </text:p>
        </text:list-item>
        <text:list-item>
          <text:p text:style-name="P24">X-server configuration understanding the xorg.conf (overview) , configure X . </text:p>
        </text:list-item>
      </text:list>
      <text:p text:style-name="P4"><text:span text:style-name="T1">7. Other X11 Applications</text:span> [ 2]</text:p>
      <text:list text:style-name="L9">
        <text:list-item>
          <text:p text:style-name="P25">KDE </text:p>
        </text:list-item>
        <text:list-item>
          <text:p text:style-name="P25">Editors (Kwrite, Kedit) </text:p>
        </text:list-item>
        <text:list-item>
          <text:p text:style-name="P25">Open Office 2.0 and open document formats <text:s/>(word processors, spreadsheets) </text:p>
        </text:list-item>
        <text:list-item>
          <text:p text:style-name="P25">Internet related applications (browsers, mail clients) </text:p>
        </text:list-item>
        <text:list-item>
          <text:p text:style-name="P26">Multimedia applications </text:p>
        </text:list-item>
      </text:list>
      <text:p text:style-name="P20">8. Revision / QA session [ 1]</text:p>
      <text:p text:style-name="P20"/>
      <text:p text:style-name="P20"/>
      <text:p text:style-name="P20"/>
      <text:h text:style-name="P27" text:outline-level="2"><text:bookmark text:name="clp1"/>Certified Linux Professional (Level 1)</text:h>
      <text:p text:style-name="P9">Total No. of Lectures: 30</text:p>
      <text:p text:style-name="P9">Total marks: 100</text:p>
      <text:p text:style-name="P10"><text:span text:style-name="T1">No. of Lectures / week: 4</text:span> <text:span text:style-name="T1">credits:</text:span></text:p>
      <text:p text:style-name="P9"/>
      <text:p text:style-name="P10"><text:span text:style-name="T1">Overview</text:span> </text:p>
      <text:p text:style-name="P11">This course is aimed to provide detailed know how of the GNU/Linux system to the user at level where the person after the successful completion of the course will have a understanding of the OS, will be able to manage/install/upgrade packages. Basic system tweaking, modifying runlevels, modify services status, security setup etc.</text:p>
      <text:p text:style-name="P4"><text:span text:style-name="T1">Note:</text:span> Subjects/Syllabus, course contents/duration mentioned below are subjected to change without prior notice. </text:p>
      <text:p text:style-name="P20"/>
      <text:p text:style-name="P4"><text:s/><text:span text:style-name="T1">1 Pre Requisites</text:span> </text:p>
      <text:list text:style-name="L10">
        <text:list-item>
          <text:p text:style-name="P28">Introduction and Installation </text:p>
        </text:list-item>
        <text:list-item>
          <text:p text:style-name="P28">Unix Architecture </text:p>
        </text:list-item>
        <text:list-item>
          <text:p text:style-name="P28">File manipulation under Linux </text:p>
        </text:list-item>
        <text:list-item>
          <text:p text:style-name="P28">Users and Groups </text:p>
        </text:list-item>
        <text:list-item>
          <text:p text:style-name="P28">Basic commands and using GUI </text:p>
        </text:list-item>
        <text:list-item>
          <text:p text:style-name="P28">Working with Office Applications </text:p>
        </text:list-item>
        <text:list-item>
          <text:p text:style-name="P28">Using and configuring Internet related Applications </text:p>
        </text:list-item>
        <text:list-item>
          <text:p text:style-name="P29">Working with VI </text:p>
        </text:list-item>
      </text:list>
      <text:p text:style-name="P20">[ 4 ]</text:p>
      <text:p text:style-name="P4"><text:span text:style-name="T1">2. Command Line Interface</text:span> </text:p>
      <text:list text:style-name="L11">
        <text:list-item>
          <text:p text:style-name="P30">Additional text manipulation commands. e.g. cut, grep, split, paste, basename and various other gnu utils etc. </text:p>
        </text:list-item>
        <text:list-item>
          <text:p text:style-name="P30">Working with bash </text:p>
          <text:list>
            <text:list-item>
              <text:p text:style-name="P30">login scripts and profiles </text:p>
            </text:list-item>
          </text:list>
        </text:list-item>
        <text:list-item>
          <text:p text:style-name="P30">Shell scripting </text:p>
        </text:list-item>
        <text:list-item>
          <text:p text:style-name="P30">Introduction to regular expressions </text:p>
        </text:list-item>
        <text:list-item>
          <text:p text:style-name="P30">Process management </text:p>
        </text:list-item>
        <text:list-item>
          <text:p text:style-name="P30">Installation </text:p>
          <text:list>
            <text:list-item>
              <text:p text:style-name="P30">Partitioning and disk management </text:p>
            </text:list-item>
          </text:list>
        </text:list-item>
        <text:list-item>
          <text:p text:style-name="P30">Package management </text:p>
        </text:list-item>
        <text:list-item>
          <text:p text:style-name="P31">GUI configuration and customizing X </text:p>
        </text:list-item>
      </text:list>
      <text:p text:style-name="P20">[7]</text:p>
      <text:p text:style-name="P4"><text:span text:style-name="T1">3. Networking related</text:span> </text:p>
      <text:list text:style-name="L12">
        <text:list-item>
          <text:p text:style-name="P32">Introduction to IP addressing </text:p>
        </text:list-item>
        <text:list-item>
          <text:p text:style-name="P32">NIC setup and configuration </text:p>
        </text:list-item>
        <text:list-item>
          <text:p text:style-name="P32">Internetworking with windows (samba) </text:p>
        </text:list-item>
        <text:list-item>
          <text:p text:style-name="P32">Using ftp, wget, telnet, SSH clients </text:p>
        </text:list-item>
        <text:list-item>
          <text:p text:style-name="P32">Remote X </text:p>
        </text:list-item>
        <text:list-item>
          <text:p text:style-name="P33">Configuring dialup connection using CLI </text:p>
        </text:list-item>
      </text:list>
      <text:p text:style-name="P20">[5]</text:p>
      <text:p text:style-name="P4"><text:span text:style-name="T1">4. Configuring Services</text:span> </text:p>
      <text:list text:style-name="L13">
        <text:list-item>
          <text:p text:style-name="P34">RC levels </text:p>
        </text:list-item>
        <text:list-item>
          <text:p text:style-name="P34">chkconfig </text:p>
        </text:list-item>
        <text:list-item>
          <text:p text:style-name="P35">Important Configuration related files </text:p>
        </text:list-item>
      </text:list>
      <text:p text:style-name="P20">[3 ]</text:p>
      <text:p text:style-name="P4"><text:span text:style-name="T1">5. Development Tools</text:span> </text:p>
      <text:list text:style-name="L14">
        <text:list-item>
          <text:p text:style-name="P36">Compiling packages from sources </text:p>
        </text:list-item>
        <text:list-item>
          <text:p text:style-name="P36">Compiling source rpm packages </text:p>
        </text:list-item>
        <text:list-item>
          <text:p text:style-name="P37">Kernel configuration &amp; compilation </text:p>
        </text:list-item>
      </text:list>
      <text:p text:style-name="P20">[4]</text:p>
      <text:p text:style-name="P4"><text:span text:style-name="T1">6. Other Important Security Related Concepts</text:span> </text:p>
      <text:list text:style-name="L15">
        <text:list-item>
          <text:p text:style-name="P38">Pluggable authentication modules </text:p>
        </text:list-item>
        <text:list-item>
          <text:p text:style-name="P39">Using GnuPG </text:p>
        </text:list-item>
      </text:list>
      <text:p text:style-name="P20">[4]</text:p>
      <text:p text:style-name="P4"><text:span text:style-name="T1">7. Miscellaneous things</text:span> </text:p>
      <text:list text:style-name="L16">
        <text:list-item>
          <text:p text:style-name="P40">Backup </text:p>
        </text:list-item>
        <text:list-item>
          <text:p text:style-name="P41">Understanding and locating logs. </text:p>
        </text:list-item>
      </text:list>
      <text:p text:style-name="P20">[2]</text:p>
      <text:p text:style-name="P20">8. Trouble Shooting </text:p>
      <text:list text:style-name="L17">
        <text:list-item>
          <text:p text:style-name="P42">Tips and Tricks </text:p>
        </text:list-item>
        <text:list-item>
          <text:p text:style-name="P43">getting help</text:p>
        </text:list-item>
      </text:list>
      <text:p text:style-name="P20"/>
      <text:h text:style-name="P27" text:outline-level="2"><text:bookmark text:name="clp2"/>Certified Linux Professional (Level 2)</text:h>
      <text:p text:style-name="P9">Total No. of Lectures: 40</text:p>
      <text:p text:style-name="P9">Total marks: 100</text:p>
      <text:p text:style-name="P10"><text:span text:style-name="T1">No. of Lectures / week: 8</text:span> <text:span text:style-name="T1">credits:</text:span></text:p>
      <text:p text:style-name="P9"/>
      <text:p text:style-name="P10"><text:span text:style-name="T1">Overview</text:span> </text:p>
      <text:p text:style-name="P11">This course is aimed to provide detailed know how of the GNU/Linux system to the user at level where the person after the successful completion of the course will have a understanding of the OS, installing and managing software packages. implementing network based fatalities like - mail server, web server etc. Securing the system and System administration tasks.</text:p>
      <text:p text:style-name="P4"><text:span text:style-name="T1">Note:</text:span> Subjects/Syllabus, course contents/duration mentioned below are subjected to change without prior notice. </text:p>
      <text:p text:style-name="P20"/>
      <text:p text:style-name="P4"><text:s/><text:span text:style-name="T1">1 Pre Requisites</text:span> </text:p>
      <text:list text:style-name="L18">
        <text:list-item>
          <text:p text:style-name="P44">Introduction and Installation </text:p>
        </text:list-item>
        <text:list-item>
          <text:p text:style-name="P44">Unix Architecture </text:p>
        </text:list-item>
        <text:list-item>
          <text:p text:style-name="P44">File Hierarchy System (FHS) </text:p>
        </text:list-item>
        <text:list-item>
          <text:p text:style-name="P44">Users and Groups </text:p>
        </text:list-item>
        <text:list-item>
          <text:p text:style-name="P44">Working with VI, CLI, Shell Scripting, Process management </text:p>
        </text:list-item>
        <text:list-item>
          <text:p text:style-name="P44">TCP/IP Services </text:p>
        </text:list-item>
        <text:list-item>
          <text:p text:style-name="P45">Introduction to xinetd and tcp-wrapppers </text:p>
        </text:list-item>
      </text:list>
      <text:p text:style-name="P4"><text:span text:style-name="T1">8 20 2 Server Class Installation and Configuration</text:span> </text:p>
      <text:list text:style-name="L19">
        <text:list-item>
          <text:p text:style-name="P46">RPM management </text:p>
        </text:list-item>
        <text:list-item>
          <text:p text:style-name="P46">Introduction to customizing RPMs </text:p>
        </text:list-item>
        <text:list-item>
          <text:p text:style-name="P47">Managing and understanding dependencies </text:p>
        </text:list-item>
      </text:list>
      <text:p text:style-name="P4"><text:span text:style-name="T1">4 20 3 Understanding and Configuring different services</text:span> </text:p>
      <text:list text:style-name="L20">
        <text:list-item>
          <text:p text:style-name="P48">FTP service using ProFTPd </text:p>
        </text:list-item>
        <text:list-item>
          <text:p text:style-name="P48">File and Print service using Samba </text:p>
        </text:list-item>
        <text:list-item>
          <text:p text:style-name="P48">Proxy service using Squid </text:p>
        </text:list-item>
        <text:list-item>
          <text:p text:style-name="P48">HTTP Service using Apache </text:p>
        </text:list-item>
        <text:list-item>
          <text:p text:style-name="P48">Domain Name Service </text:p>
          <text:list>
            <text:list-item>
              <text:p text:style-name="P48">Authoritative Name Service </text:p>
            </text:list-item>
          </text:list>
        </text:list-item>
        <text:list-item>
          <text:p text:style-name="P48">Recursive Name Service </text:p>
        </text:list-item>
        <text:list-item>
          <text:p text:style-name="P48">Mailing services using MTA </text:p>
          <text:list>
            <text:list-item>
              <text:p text:style-name="P48">POP3 </text:p>
            </text:list-item>
          </text:list>
        </text:list-item>
        <text:list-item>
          <text:p text:style-name="P48">SMTP </text:p>
        </text:list-item>
        <text:list-item>
          <text:p text:style-name="P48">Introduction Firewalls </text:p>
          <text:list>
            <text:list-item>
              <text:p text:style-name="P48">Stateless Firewalls </text:p>
            </text:list-item>
          </text:list>
        </text:list-item>
        <text:list-item>
          <text:p text:style-name="P49">Stateful Firewalls </text:p>
        </text:list-item>
      </text:list>
      <text:p text:style-name="P4"><text:span text:style-name="T1">17 40 4 Configuring and Using Secure Services</text:span> </text:p>
      <text:list text:style-name="L21">
        <text:list-item>
          <text:p text:style-name="P50">Understanding OpenSSL </text:p>
        </text:list-item>
        <text:list-item>
          <text:p text:style-name="P50">Secure shell and copy using OpenSSH </text:p>
        </text:list-item>
        <text:list-item>
          <text:p text:style-name="P51">Configuring a service for use with PAM </text:p>
        </text:list-item>
      </text:list>
      <text:p text:style-name="P4"><text:span text:style-name="T1">7 10 5 Basic System Administration Tasks</text:span> </text:p>
      <text:list text:style-name="L22">
        <text:list-item>
          <text:p text:style-name="P52">Backup </text:p>
        </text:list-item>
        <text:list-item>
          <text:p text:style-name="P53">Understanding, locating, Monitoring logs </text:p>
        </text:list-item>
      </text:list>
      <text:p text:style-name="P4"><text:span text:style-name="T1">2 10 6 Trouble Shooting</text:span> </text:p>
      <text:list text:style-name="L23">
        <text:list-item>
          <text:p text:style-name="P54">Tips and Tricks </text:p>
        </text:list-item>
        <text:list-item>
          <text:p text:style-name="P55">getting help</text:p>
        </text:list-item>
      </text:list>
      <text:p text:style-name="P4"/>
      <text:p text:style-name="P4">Material used in this traing for trainers was taken from <text:a xlink:type="simple" xlink:href="http://www.plug.org.in/linux_syllabus.php">http://www.plug.org.in/linux_syllabus.php</text:a>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MS Mincho" svg:font-family="'MS Mincho'" style:font-pitch="variable"/>
    <style:font-face style:name="Tahoma1" svg:font-family="Tahoma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Igor Stamatovski</meta:initial-creator>
    <meta:creation-date>2006-08-21T22:48:17</meta:creation-date>
    <dc:date>2006-09-22T22:24:10</dc:date>
    <dc:language>en-GB</dc:language>
    <meta:editing-cycles>19</meta:editing-cycles>
    <meta:editing-duration>PT4H51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182" meta:word-count="1092" meta:character-count="7324"/>
  </office:meta>
</office:document-meta>
</file>